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1
      <text:tab/>MOTIE VAN HET LID DE GROOT</text:h>
      <text:p text:style-name="ifm_p_ifm">Voorgesteld 12 december 2019</text:p>
      <text:p text:style-name="ifm_p_mt.3.76mm_ifm">De Kamer,</text:p>
      <text:p text:style-name="ifm_p_mt.3.76mm_ifm">gehoord de beraadslaging,</text:p>
      <text:p text:style-name="ifm_p_mt.3.76mm_ifm">constaterende dat de evaluatie van de Wet dieren aankomend jaar plaatsvindt;</text:p>
      <text:p text:style-name="ifm_p_mt.3.76mm_ifm">constaterende dat tot op heden het artikel 1.4 «zorgplicht» ontbreekt in de Wet dieren;</text:p>
      <text:p text:style-name="ifm_p_mt.3.76mm_ifm">constaterende dat in 2011 door de toenmalige Staatssecretaris werd toegezegd om de zorgplicht tijdelijk uit de Wet dieren te laten totdat de toegezegde uitwerking van het toetsingskader voor het artikel klaar zou zijn;</text:p>
      <text:p text:style-name="ifm_p_mt.3.76mm_ifm">verzoekt de regering, om in de evaluatie uiteen te zetten waarom het artikel «zorgplicht» in de Wet dieren ontbreekt en welke effecten dit heeft op toezicht, handhaving en de wet- en regelgeving rondom dierenwelzij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1<text:tab/><text:page-number text:select-page="current"/></text:p>
      </style:footer>
    </style:master-page>
    <style:master-page xmlns:sdu-fn="http://schema.sdu.nl/2011/07/functions" style:name="Landscape" style:page-layout-name="landscape-margin-text">
      <style:footer>
        <text:p text:style-name="footer">Tweede Kamer, vergaderjaar 2019-2020, 28 97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De Groot over het ontbreken van het artikel "zorgplicht"in de Wet dieren</dc:title>
    <meta:user-defined meta:name="OVERHEIDop.ParlID/DC.identifier">kst-28973-231</meta:user-defined>
    <meta:user-defined meta:name="OVERHEIDop.ondernummer">231</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het lid De Groot over het ontbreken van het artikel "zorgplicht"in de Wet dieren</meta:user-defined>
    <meta:user-defined meta:name="OVERHEIDop.Parlementair/DC.type">Kamerstuk</meta:user-defined>
    <meta:user-defined meta:name="OVERHEIDop.indiener">T.C. de Groot</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het lid De Groot over het ontbreken van het artikel "zorgplicht"in de Wet di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