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28
      <text:tab/>MOTIE VAN DE LEDEN GRAUS EN WASSENBERG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verzoekt de regering, tot permanente controles op, handhaving op en zware bestraffing van paardenmishandeling op paardenmarkten middels de Nederlandse Voedsel- en Warenautoriteit-dierenartsen, ondersteund door de dierenpolitie om agressie en intimidatie te voorkom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973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973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de leden Graus en Wassenberg over handhaving op en bestraffing van paardenmishandeling</dc:title>
    <meta:user-defined meta:name="OVERHEIDop.ParlID/DC.identifier">kst-28973-228</meta:user-defined>
    <meta:user-defined meta:name="OVERHEIDop.ondernummer">228</meta:user-defined>
    <meta:user-defined meta:name="DCTERMS.W3CDTF/DCTERMS.available">2019-12-13</meta:user-defined>
    <meta:user-defined meta:name="OVERHEIDop.KamerstukTypen/DC.type">Motie</meta:user-defined>
    <meta:user-defined meta:name="OVERHEIDop.dossiernummer">28973</meta:user-defined>
    <meta:user-defined meta:name="OVERHEIDop.documenttitel">Motie van de leden Graus en Wassenberg over handhaving op en bestraffing van paardenmishandeling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9-2020</meta:user-defined>
    <meta:user-defined meta:name="OVERHEIDop.dossiertitel">Toekomst vee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de leden Graus en Wassenberg over handhaving op en bestraffing van paard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