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26
      <text:tab/>MOTIE VAN HET LID FUTSELAAR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overwegende dat de vraag naar vlees uit de vleeskalversector voor de Nederlandse markt beperkt is en het overgrote deel van deze vorm van vleesproductie is bestemd voor de export;</text:p>
      <text:p text:style-name="ifm_p_mt.3.76mm_ifm">overwegende dat de vleeskalversector kampt met dierenwelzijnsproblematiek, zoals hoge sterftepercentages bij jonge dieren, bloedarmoede, een groot antibioticaverbruik, luchtwegproblemen en lange transporttijden;</text:p>
      <text:p text:style-name="ifm_p_mt.3.76mm_ifm">constaterende dat de vleeskalversector in tegenstelling tot de melkveehouderij niet is onderworpen aan het stelsel van dierrechten en fosfaatrechten, terwijl het aantal vleeskalveren in Nederland jaarlijks toeneemt;</text:p>
      <text:p text:style-name="ifm_p_mt.3.76mm_ifm">verzoekt de regering, om de uitzondering voor het stelsel van dier- en fosfaatrechten voor de vleeskalversector los te laten en de rechten en plichten voor deze sector gelijk te stellen aan de melkveehouderij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973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973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Futselaar over geen uitzondering voor de vleeskalversector voor het stelsel van dier- en fosfaatrechten</dc:title>
    <meta:user-defined meta:name="OVERHEIDop.ParlID/DC.identifier">kst-28973-226</meta:user-defined>
    <meta:user-defined meta:name="OVERHEIDop.ondernummer">226</meta:user-defined>
    <meta:user-defined meta:name="DCTERMS.W3CDTF/DCTERMS.available">2019-12-13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Futselaar over geen uitzondering voor de vleeskalversector voor het stelsel van dier- en fosfaatrecht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Toekomst vee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Futselaar over geen uitzondering voor de vleeskalversector voor het stelsel van dier- en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