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25
      <text:tab/>MOTIE VAN HET LID FUTSELAAR</text:h>
      <text:p text:style-name="ifm_p_ifm">Voorgesteld 12 december 2019</text:p>
      <text:p text:style-name="ifm_p_mt.3.76mm_ifm">De Kamer,</text:p>
      <text:p text:style-name="ifm_p_mt.3.76mm_ifm">gehoord de beraadslaging,</text:p>
      <text:p text:style-name="ifm_p_mt.3.76mm_ifm">overwegende dat over 2019 opnieuw een dramatische reeks van stalbranden heeft plaatsgevonden;</text:p>
      <text:p text:style-name="ifm_p_mt.3.76mm_ifm">overwegende dat veehouderijen, beleidsmakers, veiligheidsdiensten, dierenwelzijnsorganisaties en verzekeraars in het Actieplan Brandveilige Veestallen 2018–2022 maatregelen hebben voorgesteld om branden zo veel mogelijk tegen te gaan;</text:p>
      <text:p text:style-name="ifm_p_mt.3.76mm_ifm">overwegende dat de kalverhouderij, varkenshouderij en pluimveehouderij vijfjaarlijkse (agro-)elektrakeuringen hebben opgenomen in hun private kwaliteitssystemen;</text:p>
      <text:p text:style-name="ifm_p_mt.3.76mm_ifm">opmerkend dat technische mankementen nog steeds een belangrijke veroorzaker vormen voor het ontstaan van stalbranden;</text:p>
      <text:p text:style-name="ifm_p_mt.3.76mm_ifm">verzoekt de regering, om voor alle bestaande en nieuwe stallen normen in te stellen die borgen dat technische ruimtes in veehouderijen brandwerend en veilig zijn en tevens tweejaarlijkse inspecties van elektrische installaties bij veehouderijen verplicht te stell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25<text:tab/><text:page-number text:select-page="current"/></text:p>
      </style:footer>
    </style:master-page>
    <style:master-page xmlns:sdu-fn="http://schema.sdu.nl/2011/07/functions" style:name="Landscape" style:page-layout-name="landscape-margin-text">
      <style:footer>
        <text:p text:style-name="footer">Tweede Kamer, vergaderjaar 2019-2020, 28 97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Futselaar over normen voor brandwerendheid en veiligheid van technische ruimtes</dc:title>
    <meta:user-defined meta:name="OVERHEIDop.ParlID/DC.identifier">kst-28973-225</meta:user-defined>
    <meta:user-defined meta:name="OVERHEIDop.ondernummer">225</meta:user-defined>
    <meta:user-defined meta:name="DCTERMS.W3CDTF/DCTERMS.available">2019-12-13</meta:user-defined>
    <meta:user-defined meta:name="OVERHEIDop.KamerstukTypen/DC.type">Motie</meta:user-defined>
    <meta:user-defined meta:name="OVERHEIDop.dossiernummer">28973</meta:user-defined>
    <meta:user-defined meta:name="OVERHEIDop.documenttitel">Motie van het lid Futselaar over normen voor brandwerendheid en veiligheid van technische ruimtes</meta:user-defined>
    <meta:user-defined meta:name="OVERHEIDop.Parlementair/DC.type">Kamerstuk</meta:user-defined>
    <meta:user-defined meta:name="OVERHEIDop.indiener">F.W. Futselaar</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Motie van het lid Futselaar over normen voor brandwerendheid en veiligheid van technische ruimte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