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973-2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973<text:tab/>Toekomst veehouderij</text:h>
      <text:h text:style-name="ifm_p_font.bold_size.9.06pt_mt.18.8mm_indent.-58.5mm_ifm" text:outline-level="1">Nr. 224
      <text:tab/>MOTIE VAN HET LID OUWEHAND </text:h>
      <text:p text:style-name="ifm_p_ifm">Voorgesteld 12 december 2019</text:p>
      <text:p text:style-name="ifm_p_mt.3.76mm_ifm">De Kamer,</text:p>
      <text:p text:style-name="ifm_p_mt.3.76mm_ifm">gehoord de beraadslaging,</text:p>
      <text:p text:style-name="ifm_p_mt.3.76mm_ifm">constaterende dat er jaarlijks meer dan 30 miljoen dieren sterven in de stallen van de Nederlandse veehouderij: leghennen, hanen, leghenouderdieren, vleeskuikens, vleeskuikenouderdieren, opfokvleeskuikenouderdieren, biggetjes, zeugen, beren, fokvarkens, vleesvarkens, stierkalfjes, vaarskalfjes, melkkoeien, vaarsjes die worden opgefokt voor de melkveehouderij, vleeskalfjes, vleeskoeien, vaarskalfjes, stierkalfjes en pinken voor de rundvleesproductie, fokstieren, lammetjes, melkschapen, schapen, rammen, geitenlammetjes, bokken, melkgeiten, pasgeboren vleeskonijntjes, gespeende vleeskonijnen, konijnenmoederdieren ofwel voedsters, fokrammen, kalkoenen, slachteenden, eendenouderdieren, nertsen, nertsenmoederdieren, nertsenreuen, waterbuffels, struisvogels, damherten en edelherten;</text:p>
      <text:p text:style-name="ifm_p_mt.3.76mm_ifm">constaterende dat de Minister van LNV uitsluitend beleid wil ontwikkelen voor die diersoorten «waar veel discussie over is»: kalfjes, biggetjes en geitenlammetjes;</text:p>
      <text:p text:style-name="ifm_p_mt.3.76mm_ifm">constaterende dat dit beleid slechts bestaat uit het bepalen van «streefcijfers» voor het terugdringen van de sterfte, waarbij die streefcijfers worden gebaseerd op de huidige praktijk;</text:p>
      <text:p text:style-name="ifm_p_mt.3.76mm_ifm">overwegende dat de Algemene Rekenkamer al jarenlang harde kritiek heeft op het Ministerie van LNV vanwege het ontbreken van de meest basale regels voor deugdelijk beleid en van concrete, afrekenbare doelen;</text:p>
      <text:p text:style-name="ifm_p_mt.3.76mm_ifm">verzoekt de regering, de sterftecijfers van alle dieren in de veehouderij centraal te registreren en openbaar te maken;</text:p>
      <text:p text:style-name="ifm_p_mt.3.76mm_ifm">verzoekt de regering tevens, concrete, afrekenbare en ambitieuze doelstellingen te formuleren voor het terugdringen van de sterfte van alle diersoorten in de veehouderij,</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973, nr. 224<text:tab/><text:page-number text:select-page="current"/></text:p>
      </style:footer>
    </style:master-page>
    <style:master-page xmlns:sdu-fn="http://schema.sdu.nl/2011/07/functions" style:name="Landscape" style:page-layout-name="landscape-margin-text">
      <style:footer>
        <text:p text:style-name="footer">Tweede Kamer, vergaderjaar 2019-2020, 28 973, nr. 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veehouderij; Motie; Motie van het lid Ouwehand over het centraal registreren en terugdringen van de sterfte van alle diersoorten in de veehouderij</dc:title>
    <meta:user-defined meta:name="OVERHEIDop.ParlID/DC.identifier">kst-28973-224</meta:user-defined>
    <meta:user-defined meta:name="OVERHEIDop.ondernummer">224</meta:user-defined>
    <meta:user-defined meta:name="DCTERMS.W3CDTF/DCTERMS.available">2019-12-13</meta:user-defined>
    <meta:user-defined meta:name="OVERHEIDop.KamerstukTypen/DC.type">Motie</meta:user-defined>
    <meta:user-defined meta:name="OVERHEIDop.dossiernummer">28973</meta:user-defined>
    <meta:user-defined meta:name="OVERHEIDop.documenttitel">Motie van het lid Ouwehand over het centraal registreren en terugdringen van de sterfte van alle diersoorten in de veehouderij</meta:user-defined>
    <meta:user-defined meta:name="OVERHEIDop.Parlementair/DC.type">Kamerstuk</meta:user-defined>
    <meta:user-defined meta:name="OVERHEIDop.indiener">E. Ouwehand</meta:user-defined>
    <meta:user-defined meta:name="OVERHEIDop.vergaderjaar">2019-2020</meta:user-defined>
    <meta:user-defined meta:name="OVERHEIDop.dossiertitel">Toekomst veehouderij</meta:user-defined>
    <meta:user-defined meta:name="OVERHEID.StatenGeneraal/DC.creator">Tweede Kamer der Staten-Generaal</meta:user-defined>
    <dc:language>nl</dc:language>
    <meta:user-defined meta:name="DCTERMS.alternative"/>
    <meta:user-defined meta:name="DC.title">Toekomst veehouderij; Motie; Motie van het lid Ouwehand over het centraal registreren en terugdringen van de sterfte van alle diersoorten in de veehouderij</meta:user-defined>
    <meta:user-defined meta:name="OVERHEIDop.publicationName">Kamerstuk</meta:user-defined>
    <meta:user-defined meta:name="OVERHEID.Organisatietype/OVERHEID.organisationType">staten generaal</meta:user-defined>
    <meta:user-defined meta:name="DCTERMS.W3CDTF/DCTERMS.issued">2019-12-12</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