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19
      <text:tab/>BRIEF VAN DE MINISTER VAN LANDBOUW, NATUUR EN VOEDSELKWALITEIT</text:h>
      <text:p text:style-name="ifm_p_mt.3.76mm_ifm">Aan de Voorzitter van de Tweede Kamer der Staten-Generaal</text:p>
      <text:p text:style-name="ifm_p_mt.3.76mm_ifm">Den Haag, 1 oktober 2019</text:p>
      <text:p text:style-name="ifm_p_mt.3.76mm_ifm">De vaste commissie voor Landbouw, Natuur en Voedselkwaliteit heeft mij vragen gesteld naar aanleiding van het rapport van de Algemene Rekenkamer «Aanpak mestvervuiling veehouderij; Vervolgonderzoek duurzaamheid veehouderij 2019» (Kamerstuk 28 973, nr. 215). Door voor de beantwoording benodigde interdepartementale afstemming verwacht ik dat het niet lukt om de vragen voor de gestelde termijn van 15 oktober a.s. te beantwoorden. Het streven is uw Kamer zo spoedig mogelijk van antwoorden te voor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19<text:tab/><text:page-number text:select-page="current"/></text:p>
      </style:footer>
    </style:master-page>
    <style:master-page xmlns:sdu-fn="http://schema.sdu.nl/2011/07/functions" style:name="Landscape" style:page-layout-name="landscape-margin-text">
      <style:footer>
        <text:p text:style-name="footer">Tweede Kamer, vergaderjaar 2019-2020, 28 97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Uitstel beantwoording vragen commissie over het rapport van de Algemene Rekenkamer “Aanpak mestvervuiling veehouderij; Vervolgonderzoek duurzaamheid veehouderij 2019”</dc:title>
    <meta:user-defined meta:name="OVERHEIDop.ParlID/DC.identifier">kst-28973-219</meta:user-defined>
    <meta:user-defined meta:name="OVERHEIDop.ondernummer">219</meta:user-defined>
    <meta:user-defined meta:name="DCTERMS.W3CDTF/DCTERMS.available">2019-10-04</meta:user-defined>
    <meta:user-defined meta:name="OVERHEIDop.KamerstukTypen/DC.type">Brief</meta:user-defined>
    <meta:user-defined meta:name="OVERHEIDop.dossiernummer">28973</meta:user-defined>
    <meta:user-defined meta:name="OVERHEIDop.documenttitel">Uitstel beantwoording vragen commissie over het rapport van de Algemene Rekenkamer “Aanpak mestvervuiling veehouderij; Vervolgonderzoek duurzaamheid veehouderij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Uitstel beantwoording vragen commissie over het rapport van de Algemene Rekenkamer “Aanpak mestvervuiling veehouderij; Vervolgonderzoek duurzaamheid veehouderij 2019”</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