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973-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973<text:tab/>Toekomst veehouderij</text:h>
      <text:h text:style-name="ifm_p_font.bold_size.9.06pt_mt.18.8mm_indent.-58.5mm_ifm" text:outline-level="1">Nr. 216
      <text:tab/>BRIEF VAN DE ALGEMENE REKENKAMER</text:h>
      <text:p text:style-name="ifm_p_mt.3.76mm_ifm">Aan de Voorzitter van de Tweede Kamer der Staten-Generaal</text:p>
      <text:p text:style-name="ifm_p_mt.3.76mm_ifm">Den Haag, 2 juli 2019</text:p>
      <text:p text:style-name="ifm_p_mt.3.76mm_ifm">Op 20 juni jl. hebben wij het rapport <text:span text:style-name="ifm_span_font.italic_ifm">Aanpak mestvervuiling veehouderij</text:span> aan uw Kamer aangeboden (Kamerstuk 28 973, nr. 215). Helaas blijkt het rapport een onduidelijkheid en een onjuistheid te bevatten.</text:p>
      <text:p text:style-name="ifm_p_mt.3.76mm_ifm">Hierbij sturen wij u de errata met de gecorrigeerde tekst<text:note text:id="ID-892673-d36e76" text:note-class="footnote"><text:note-citation text:label="1 ">1</text:note-citation><text:note-body><text:p text:style-name="ifm_p_font.normal_size.6.93pt_mt..5mm_indent.-0.1161in_mleft.0.1161in_ifm">Raadpleegbaar via www.tweedekamer.nl</text:p></text:note-body></text:note>. Deze errata zullen wij op de website www.rekenkamer.nl als bijlage bij het rapport opnemen.</text:p>
      <text:p text:style-name="ifm_p_mt.3.76mm_ifm">Algemene Rekenkamer</text:p>
      <text:p text:style-name="ifm_p_mt.5.08mm_ifm"><text:line-break/>drs. A.P. (Arno)<text:s/>Visser,<text:line-break/>president</text:p>
      <text:p text:style-name="ifm_p_mt.3.76mm_ifm"><text:line-break/>drs. C. (Cornelis) van der<text:s/>Werf,<text:line-break/>secretaris</text:p>
      <text:h text:style-name="ifm_p_font.bold_mt.5.08mm_page.break-before_indent.-58.5mm_ifm" text:outline-level="2">Bijlage<text:s/><text:tab/>ERRATA bij het rapport van de Algemene Rekenkamer <text:span text:style-name="ifm_span_font.bold-italic_ifm">Aanpak mestvervuiling veehouderij,</text:span> vergaderjaar 2018–2019, bijlage bij Kamerstuk
                  28 973, nr. 215</text:h>
      <text:p text:style-name="ifm_p_mt.4.23mm_ifm">In paragraaf 1.3 staat in een passage op bladzijde 11 en 12 <text:span text:style-name="ifm_span_font.italic_mt.4.23mm_ifm">CBS in 2018</text:span> waar dit <text:span text:style-name="ifm_span_font.italic_mt.4.23mm_ifm">CBS (2018) in 2017</text:span> had moeten zijn. In dezelfde zin staat 7,1% als stijgingspercentage voor het aantal kippen genoemd waar dat 7,6% had moeten zijn. De correcte tekst voor de betreffende passage is hieronder opgenomen.</text:p>
      <text:p text:style-name="ifm_p_mt.3.76mm_ifm"><text:span text:style-name="ifm_span_font.bold_ifm">[erratumtekst]</text:span></text:p>
      <text:p text:style-name="ifm_p_ifm">De stijging van de uitstoot komt mede door de toename van het aantal dieren en als gevolg daarvan, de stijging van de hoeveelheid mest. Het totale aantal stuks rundvee is volgens het CBS <text:span text:style-name="ifm_span_font.bold_ifm">(2018) in 2017</text:span> ten opzichte van 2013 gestegen met 2,4%, het aantal varkens met 1,5% en het aantal kippen met <text:span text:style-name="ifm_span_font.bold_ifm">7,6%. </text:span>De totale mestproductie is in 2017 gestegen met ruim 6% ten opzichte van 2013.</text:p>
      <text:p text:style-name="ifm_p_ifm"><text:span text:style-name="ifm_span_font.bold_ifm">[einde erratumtek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973, nr. 216<text:tab/><text:page-number text:select-page="current"/></text:p>
      </style:footer>
    </style:master-page>
    <style:master-page xmlns:sdu-fn="http://schema.sdu.nl/2011/07/functions" style:name="Landscape" style:page-layout-name="landscape-margin-text">
      <style:footer>
        <text:p text:style-name="footer">Tweede Kamer, vergaderjaar 2018-2019, 28 973,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Algemene Rekenkamer; Errata bij het rapport van de Algemene Rekenkamer "Aanpak mestvervuiling veehouderij"</dc:title>
    <meta:user-defined meta:name="OVERHEIDop.ParlID/DC.identifier">kst-28973-216</meta:user-defined>
    <meta:user-defined meta:name="OVERHEIDop.ondernummer">216</meta:user-defined>
    <meta:user-defined meta:name="DCTERMS.W3CDTF/DCTERMS.available">2019-07-16</meta:user-defined>
    <meta:user-defined meta:name="OVERHEIDop.KamerstukTypen/DC.type">Brief</meta:user-defined>
    <meta:user-defined meta:name="OVERHEIDop.dossiernummer">28973</meta:user-defined>
    <meta:user-defined meta:name="OVERHEIDop.documenttitel">Errata bij het rapport van de Algemene Rekenkamer "Aanpak mestvervuiling veehouderij"</meta:user-defined>
    <meta:user-defined meta:name="OVERHEIDop.Parlementair/DC.type">Kamerstuk</meta:user-defined>
    <meta:user-defined meta:name="OVERHEIDop.indiener">A.P. Visser</meta:user-defined>
    <meta:user-defined meta:name="OVERHEIDop.vergaderjaar">2018-2019</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Algemene Rekenkamer; Errata bij het rapport van de Algemene Rekenkamer "Aanpak mestvervuiling veehouderij"</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