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2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973<text:tab/>Toekomst veehouderij</text:h>
      <text:h text:style-name="ifm_p_font.bold_size.9.06pt_mt.18.8mm_indent.-58.5mm_ifm" text:outline-level="1">Nr. 211
      <text:tab/>MOTIE VAN HET LID OUWEHAND 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spreekt uit dat mestverwerking geen onderdeel is van kringlooplandbouw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973, nr. 2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973, nr. 2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veehouderij; Motie; Motie van het lid Ouwehand over mestverwerking geen onderdeel van kringlooplandbouw laten zijn</dc:title>
    <meta:user-defined meta:name="OVERHEIDop.ParlID/DC.identifier">kst-28973-211</meta:user-defined>
    <meta:user-defined meta:name="OVERHEIDop.ondernummer">211</meta:user-defined>
    <meta:user-defined meta:name="DCTERMS.W3CDTF/DCTERMS.available">2019-04-11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Ouwehand over mestverwerking geen onderdeel van kringlooplandbouw laten zijn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Toekomst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eehouderij; Motie; Motie van het lid Ouwehand over mestverwerking geen onderdeel van kringlooplandbouw lat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