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10
      <text:tab/>MOTIE VAN HET LID FUTSELAAR C.S. 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overwegende de noodzaak tot verdere grondgebondenheid van de melkveehouderij, zeker in het kader van kringlooplandbouw;</text:p>
      <text:p text:style-name="ifm_p_mt.3.76mm_ifm">van mening dat mestverwerking geen duurzame oplossing is;</text:p>
      <text:p text:style-name="ifm_p_mt.3.76mm_ifm">verzoekt de Minister, de Wet grondgebonden groei zo uit te breiden dat bij een fosfaatoverschot bij melkveebedrijven verdere uitbreiding van de veestapel niet mogelijk is zonder volledige dekking met grond,</text:p>
      <text:p text:style-name="ifm_p_mt.3.76mm_ifm">en gaat over tot de orde van de dag.</text:p>
      <text:p text:style-name="ifm_p_mt.3.76mm_ifm">Futselaar</text:p>
      <text:p text:style-name="ifm_p_ifm">Smeulder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973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973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Futselaar c.s. over geen uitbreiding van de veestapel bij fosfaatoverschot zonder volledige dekking met grond</dc:title>
    <meta:user-defined meta:name="OVERHEIDop.ParlID/DC.identifier">kst-28973-210</meta:user-defined>
    <meta:user-defined meta:name="OVERHEIDop.ondernummer">210</meta:user-defined>
    <meta:user-defined meta:name="DCTERMS.W3CDTF/DCTERMS.available">2019-04-1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Futselaar c.s. over geen uitbreiding van de veestapel bij fosfaatoverschot zonder volledige dekking met grond</meta:user-defined>
    <meta:user-defined meta:name="OVERHEIDop.Parlementair/DC.type">Kamerstuk</meta:user-defined>
    <meta:user-defined meta:name="OVERHEIDop.indiener">L. Bromet</meta:user-defined>
    <meta:user-defined meta:name="OVERHEIDop.indiener">P.H.M. Smeulders</meta:user-defined>
    <meta:user-defined meta:name="OVERHEIDop.indiener">F.W. Futselaar</meta:user-defined>
    <meta:user-defined meta:name="OVERHEIDop.vergaderjaar">2018-2019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Futselaar c.s. over geen uitbreiding van de veestapel bij fosfaatoverschot zonder volledige dekking met 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