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08
      <text:tab/>MOTIE VAN HET LID FUTSELAAR C.S.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van mening dat er in 2018 bruikbare definities voor grondgebondenheid zijn geformuleerd;</text:p>
      <text:p text:style-name="ifm_p_mt.3.76mm_ifm">verzoekt de Minister, een wettelijke definitie voor het begrip grondgebondenheid mee te nemen in de aanpassing van de mestwetgeving,</text:p>
      <text:p text:style-name="ifm_p_mt.3.76mm_ifm">en gaat over tot de orde van de dag.</text:p>
      <text:p text:style-name="ifm_p_mt.3.76mm_ifm">Futselaar</text:p>
      <text:p text:style-name="ifm_p_ifm">Smeulders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973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973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eehouderij; Motie; Motie van het lid Futselaar c.s. over het begrip grondgebondenheid meenemen in de aanpassing van de mestwetgeving</dc:title>
    <meta:user-defined meta:name="OVERHEIDop.ParlID/DC.identifier">kst-28973-208</meta:user-defined>
    <meta:user-defined meta:name="OVERHEIDop.ondernummer">208</meta:user-defined>
    <meta:user-defined meta:name="DCTERMS.W3CDTF/DCTERMS.available">2019-04-11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Futselaar c.s. over het begrip grondgebondenheid meenemen in de aanpassing van de mestwetgeving</meta:user-defined>
    <meta:user-defined meta:name="OVERHEIDop.Parlementair/DC.type">Kamerstuk</meta:user-defined>
    <meta:user-defined meta:name="OVERHEIDop.indiener">L. Bromet</meta:user-defined>
    <meta:user-defined meta:name="OVERHEIDop.indiener">P.H.M. Smeulders</meta:user-defined>
    <meta:user-defined meta:name="OVERHEIDop.indiener">F.W. Futselaar</meta:user-defined>
    <meta:user-defined meta:name="OVERHEIDop.vergaderjaar">2018-2019</meta:user-defined>
    <meta:user-defined meta:name="OVERHEIDop.dossiertitel">Toekomst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eehouderij; Motie; Motie van het lid Futselaar c.s. over het begrip grondgebondenheid meenemen in de aanpassing van de mest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