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07
      <text:tab/>BRIEF VAN DE MINISTER VAN LANDBOUW, NATUUR EN VOEDSELKWALITEIT</text:h>
      <text:p text:style-name="ifm_p_mt.3.76mm_ifm">Aan de Voorzitter van de Tweede Kamer der Staten-Generaal</text:p>
      <text:p text:style-name="ifm_p_mt.3.76mm_ifm">Den Haag, 29 januari 2019</text:p>
      <text:p text:style-name="ifm_p_mt.3.76mm_ifm">Tijdens het debat over Dieren in de veehouderij van 24 januari jl. (Handelingen II 2018/19, nr. 45) heb ik toegezegd schriftelijk terug te komen op het subsidiëren van promotiecampagnes van de veehouderij. Daarnaast heeft uw Kamer gevraagd naar de financiering van het project bigvitaliteit.</text:p>
      <text:p text:style-name="ifm_p_ifm">In reactie hierop kan ik hierover het volgende mededelen.</text:p>
      <text:h text:style-name="ifm_p_font.italic_mt.3.76mm_page.keep-with-next_ifm" text:outline-level="1">Motie promotiecampagnes</text:h>
      <text:p text:style-name="ifm_p_mt.3.76mm_ifm">In de schriftelijke beantwoording van vragen over de LNV-begroting op 26 oktober 2018 (Kamerstuk 35 000 XIV, nr. 8,) heb ik een overzicht gegeven van de initiatieven die vanuit Europese Commissie plaatsvinden ter ondersteuning van voorlichtings- en afzetbevorderingsacties van landbouwproducten gericht op landen in de EU (interne markt) en landen buiten de EU (derde landen). Aan promotieregelingen is vanuit het EU-budget de afgelopen jaren jaarlijks gemiddeld € 500.000 uitgekeerd voor promotie van regelingen rond dierlijke producten (varkensvlees, kalfsvlees, zuivel, eieren).</text:p>
      <text:p text:style-name="ifm_p_ifm">Het Ministerie van Landbouw, Natuur en Voedselkwaliteit heeft zelf geen regelingen ter promotie van dierlijke producten. Wel heb ik na de fipronilcrisis de pluimveesector eenmalig financieel ondersteund. Over ondersteuning van de pluimveesector in relatie tot fipronil heb ik uw Kamer toelichting gegeven in beantwoording van Kamervragen op 31 januari 2018 (Aanhangsel Handelingen II 2017/18, nr. 1023) en op 8 februari 2018 (Aanhangsel Handelingen II 2017/18, nr. 1102). Deze vormen van ondersteuning zijn erop gericht geweest te laten zien hoe de ketenpartijen gezamenlijk op transparante wijze de kwaliteit van Nederlandse eieren waarborgen.</text:p>
      <text:h text:style-name="ifm_p_font.italic_mt.3.76mm_page.keep-with-next_ifm" text:outline-level="1">Financiering het project bigvitaliteit</text:h>
      <text:p text:style-name="ifm_p_mt.3.76mm_ifm">Tijdens het plenaire debat over Dieren in de veehouderij (Handelingen II 2018/19, nr. 45) is gevraagd naar de financiering van het project bigvitaliteit.</text:p>
      <text:p text:style-name="ifm_p_mt.3.76mm_ifm">In kader van de Onderzoeksagenda Varkenshouderij is er voor het programma bigvitaliteit voor de jaren 2017–2020 per jaar een bedrag van € 80.000 ex. btw vanuit het Ministerie van LNV beschikbaar gesteld. Vanuit het bedrijfsleven is ook per jaar € 80.000 per jaar ingebracht. Aan de financiering van het project bigvitaliteit voor 2017 is – voor zover ik heb kunnen nagaan – niet financieel bijgedragen door mijn minister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07<text:tab/><text:page-number text:select-page="current"/></text:p>
      </style:footer>
    </style:master-page>
    <style:master-page xmlns:sdu-fn="http://schema.sdu.nl/2011/07/functions" style:name="Landscape" style:page-layout-name="landscape-margin-text">
      <style:footer>
        <text:p text:style-name="footer">Tweede Kamer, vergaderjaar 2018-2019, 28 97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Toezeggingen tijdens het debat dieren in de veehouderij van 24 januari 2019 over o.a. het subsidiëren van promotiecampagnes van de veehouderij en de financiering van het project bigvitaliteit</dc:title>
    <meta:user-defined meta:name="OVERHEIDop.ParlID/DC.identifier">kst-28973-207</meta:user-defined>
    <meta:user-defined meta:name="OVERHEIDop.ondernummer">207</meta:user-defined>
    <meta:user-defined meta:name="DCTERMS.W3CDTF/DCTERMS.available">2019-01-30</meta:user-defined>
    <meta:user-defined meta:name="OVERHEIDop.KamerstukTypen/DC.type">Brief</meta:user-defined>
    <meta:user-defined meta:name="OVERHEIDop.dossiernummer">28973</meta:user-defined>
    <meta:user-defined meta:name="OVERHEIDop.adviesRvS"/>
    <meta:user-defined meta:name="OVERHEIDop.documenttitel">Toezeggingen tijdens het debat dieren in de veehouderij van 24 januari 2019 over o.a. het subsidiëren van promotiecampagnes van de veehouderij en de financiering van het project bigvitalite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Toezeggingen tijdens het debat dieren in de veehouderij van 24 januari 2019 over o.a. het subsidiëren van promotiecampagnes van de veehouderij en de financiering van het project bigvitalitei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