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2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973<text:tab/>Toekomst veehouderij</text:h>
      <text:h text:style-name="ifm_p_font.bold_size.9.06pt_mt.18.8mm_indent.-58.5mm_ifm" text:outline-level="1">Nr. 203
      <text:tab/>MOTIE VAN HET LID OUWEHAND</text:h>
      <text:p text:style-name="ifm_p_ifm">Voorgesteld 4 september 2018</text:p>
      <text:p text:style-name="ifm_p_mt.3.76mm_ifm">De Kamer,</text:p>
      <text:p text:style-name="ifm_p_mt.3.76mm_ifm">gehoord de beraadslaging,</text:p>
      <text:p text:style-name="ifm_p_mt.3.76mm_ifm">constaterende dat bij de stalbeoordeling op het punt van ammoniakemissie uitsluitend wordt gekeken naar een goede luchtkwaliteit voor de mens;</text:p>
      <text:p text:style-name="ifm_p_mt.3.76mm_ifm">overwegende dat de luchtkwaliteit in de stallen zeer slecht is, met ernstige en structurele dierenwelzijnsproblemen, zoals ernstige benauwdheid, ontstoken longvlies, chronisch hoesten en longontstekingen bij varkens tot gevolg;</text:p>
      <text:p text:style-name="ifm_p_mt.3.76mm_ifm">van mening dat ook dieren recht hebben om gezonde lucht in te ademen;</text:p>
      <text:p text:style-name="ifm_p_mt.3.76mm_ifm">verzoekt de regering, een integrale benadering toe te passen bij de stalbeoordeling ammoniakemissies en daarin ten volle het belang van de dieren voor een goede luchtkwaliteit mee te nem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973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973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veehouderij; Motie; Motie van het lid Ouwehand over het belang van een goede luchtkwaliteit voor dieren</dc:title>
    <meta:user-defined meta:name="OVERHEIDop.ParlID/DC.identifier">kst-28973-203</meta:user-defined>
    <meta:user-defined meta:name="OVERHEIDop.ondernummer">203</meta:user-defined>
    <meta:user-defined meta:name="DCTERMS.W3CDTF/DCTERMS.available">2018-09-05</meta:user-defined>
    <meta:user-defined meta:name="OVERHEIDop.KamerstukTypen/DC.type">Motie</meta:user-defined>
    <meta:user-defined meta:name="OVERHEIDop.dossiernummer">28973</meta:user-defined>
    <meta:user-defined meta:name="OVERHEIDop.adviesRvS"/>
    <meta:user-defined meta:name="OVERHEIDop.documenttitel">Motie van het lid Ouwehand over het belang van een goede luchtkwaliteit voor dieren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Toekomst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eehouderij; Motie; Motie van het lid Ouwehand over het belang van een goede luchtkwaliteit voor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