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Nr. 197
      <text:tab/>BRIEF VAN DE MINISTER VAN LANDBOUW, NATUUR EN VOEDSELKWALITEIT</text:h>
      <text:p text:style-name="ifm_p_mt.3.76mm_ifm">Aan de Voorzitter van de Tweede Kamer der Staten-Generaal</text:p>
      <text:p text:style-name="ifm_p_mt.3.76mm_ifm">Den Haag, 14 februari 2018</text:p>
      <text:p text:style-name="ifm_p_mt.3.76mm_ifm">De Gezondheidsraad heeft vandaag aan de Minister voor Medische Zorg en Sport, de Staatssecretaris van Infrastructuur en Waterstaat en mij advies uitgebracht over gezondheidsrisico’s rond veehouderijen.</text:p>
      <text:p text:style-name="ifm_p_mt.3.76mm_ifm">Op 26 januari 2017 is aan de Gezondheidsraad gevraagd het advies van de Gezondheidsraad over gezondheidsrisico’s rond veehouderijen uit 2012 te actualiseren in het licht van de resultaten van de onderzoeksrapporten Veehouderij en Gezondheid Omwonenden (VGO) en andere nieuwe kennis. Verder zijn enkele specifieke vragen aan de Gezondheidsraad gesteld over de effecten van secundair fijnstof op de volksgezondheid ten gevolge van de emissie van ammoniak en de rol van fijnstof uit veehouderijen in het optreden van hart- en vaatziekten en longkanker, zoals ook gemeld in de brief van 1 juni 2017 aan uw Kamer (Kamerstuk 28 973, nr. 191).</text:p>
      <text:p text:style-name="ifm_p_mt.3.76mm_ifm">Het advies van de Gezondheidsraad treft u bijgaand aan<text:note text:id="ID-832710-d36e80" text:note-class="footnote"><text:note-citation text:label="1 ">1</text:note-citation><text:note-body><text:p text:style-name="ifm_p_font.normal_size.6.93pt_mt..5mm_indent.-0.1161in_mleft.0.1161in_ifm">Raadpleegbaar via www.tweedekamer.nl</text:p></text:note-body></text:note>. Hiermee voldoe ik ook aan de toezegging die is gedaan in het dertigledendebat over de intensieve veehouderij op 5 april 2017 (Handelingen II 2016/17, nr. 64, item 7).</text:p>
      <text:p text:style-name="ifm_p_mt.3.76mm_ifm">Ik zal u mede namens de Minister voor Medische Zorg en Sport en de Staatssecretaris van Infrastructuur en Waterstaat zo spoedig mogelijk een beleidsreactie geven op dit adv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973, nr. 197<text:tab/><text:page-number text:select-page="current"/></text:p>
      </style:footer>
    </style:master-page>
    <style:master-page xmlns:sdu-fn="http://schema.sdu.nl/2011/07/functions" style:name="Landscape" style:page-layout-name="landscape-margin-text">
      <style:footer>
        <text:p text:style-name="footer">Tweede Kamer, vergaderjaar 2017-2018, 28 97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Advies Gezondheidsraad 'Gezondheidsrisico's rond veehouderijen: vervolgadvies'</dc:title>
    <meta:user-defined meta:name="OVERHEIDop.ParlID/DC.identifier">kst-28973-197</meta:user-defined>
    <meta:user-defined meta:name="OVERHEIDop.ondernummer">197</meta:user-defined>
    <meta:user-defined meta:name="DCTERMS.W3CDTF/DCTERMS.available">2018-02-15</meta:user-defined>
    <meta:user-defined meta:name="OVERHEIDop.KamerstukTypen/DC.type">Brief</meta:user-defined>
    <meta:user-defined meta:name="OVERHEIDop.dossiernummer">28973</meta:user-defined>
    <meta:user-defined meta:name="OVERHEIDop.adviesRvS"/>
    <meta:user-defined meta:name="OVERHEIDop.documenttitel">Advies Gezondheidsraad 'Gezondheidsrisico's rond veehouderijen: vervolgadvies'</meta:user-defined>
    <meta:user-defined meta:name="OVERHEIDop.Parlementair/DC.type">Kamerstuk</meta:user-defined>
    <meta:user-defined meta:name="OVERHEIDop.indiener">C.J. Schouten</meta:user-defined>
    <meta:user-defined meta:name="OVERHEIDop.vergaderjaar">2017-2018</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Advies Gezondheidsraad 'Gezondheidsrisico's rond veehouderijen: vervolgadvies'</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