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186
      <text:tab/>MOTIE VAN HET LID OUWEHAND</text:h>
      <text:p text:style-name="ifm_p_ifm">Voorgesteld 5 april 2017</text:p>
      <text:p text:style-name="ifm_p_mt.3.76mm_ifm">De Kamer,</text:p>
      <text:p text:style-name="ifm_p_mt.3.76mm_ifm">gehoord de beraadslaging,</text:p>
      <text:p text:style-name="ifm_p_mt.3.76mm_ifm">constaterende dat bij een gelijkblijvende omvang van de veestapel in Nederland de normen en doelen voor milieu, natuur, dierenwelzijn, waterkwaliteit, klimaat en bescherming van de volksgezondheid niet kunnen worden gehaald;</text:p>
      <text:p text:style-name="ifm_p_mt.3.76mm_ifm">spreekt uit dat binnen de komende kabinetsperiode een substantiële krimp van de veestapel zal moeten worden gerealiseer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973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973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eehouderij; Motie; Motie van het lid Ouwehand over een substantiële krimp van de veestapel in de komende kabinetsperiode</dc:title>
    <meta:user-defined meta:name="OVERHEIDop.ParlID/DC.identifier">kst-28973-186</meta:user-defined>
    <meta:user-defined meta:name="OVERHEIDop.ondernummer">186</meta:user-defined>
    <meta:user-defined meta:name="DCTERMS.W3CDTF/DCTERMS.available">2017-04-06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Ouwehand over een substantiële krimp van de veestapel in de komende kabinetsperiode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Toekomst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eehouderij; Motie; Motie van het lid Ouwehand over een substantiële krimp van de veestapel in de komende kabinetsperi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