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76
      <text:tab/>GEWIJZIGDE MOTIE VAN HET LID WASSENBERG TER VERVANGING VAN DIE GEDRUKT ONDER NR. 172</text:h>
      <text:p text:style-name="ifm_p_ifm">Voorgesteld 26 april 2016</text:p>
      <text:p text:style-name="ifm_p_mt.3.76mm_ifm">De Kamer,</text:p>
      <text:p text:style-name="ifm_p_mt.3.76mm_ifm">gehoord de beraadslaging,</text:p>
      <text:p text:style-name="ifm_p_mt.3.76mm_ifm">overwegende onder andere:</text:p>
      <text:p text:style-name="ifm_p_indent.-5mm_mleft.5mm_ifm">•<text:tab/>het rapport van een commissie-Smit-Kroes, over het functioneren van het Ministerie van LNV (1992);</text:p>
      <text:p text:style-name="ifm_p_indent.-5mm_mleft.5mm_ifm">•<text:tab/>het rapport «Toekomst voor de veehouderij» van de commissie-Wijffels (2001);</text:p>
      <text:p text:style-name="ifm_p_indent.-5mm_mleft.5mm_ifm">•<text:tab/>het rapport van het Planbureau voor de Leefomgeving over de voortgang van de verduurzaming van de veehouderij (2010);</text:p>
      <text:p text:style-name="ifm_p_indent.-5mm_mleft.5mm_ifm">•<text:tab/>het manifest «duurzame veeteelt» (2010);</text:p>
      <text:p text:style-name="ifm_p_indent.-5mm_mleft.5mm_ifm">•<text:tab/>het rapport «van mega naar beter» van de maatschappelijke dialoog over schaalgrootte en toekomst van de veehouderij (2011);</text:p>
      <text:p text:style-name="ifm_p_indent.-5mm_mleft.5mm_ifm">•<text:tab/>het rapport «Al het vlees duurzaam» van de commissie-Van Doorn (2011);</text:p>
      <text:p text:style-name="ifm_p_indent.-5mm_mleft.5mm_ifm">•<text:tab/>de rapporten van de commissie-Van Dijk en van de Ombudsman over Q-koorts (2010 en 2012);</text:p>
      <text:p text:style-name="ifm_p_indent.-5mm_mleft.5mm_ifm">•<text:tab/>de rapporten over de duurzaamheid van de veehouderij van de Algemene Rekenkamer (2008 en 2013);</text:p>
      <text:p text:style-name="ifm_p_mt.3.76mm_ifm">wijzende op de gedeelde conclusie dat de intensivering van de veehouderij is doorgeschoten en voor problemen zorgt voor dierenwelzijn, volksgezondheid, natuur en milieu en voor de veehouders zelf,</text:p>
      <text:p text:style-name="ifm_p_mt.3.76mm_ifm">verzoekt de regering, een plan van aanpak op te stellen om een einde te maken aan de bioindustri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973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973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intensieve veehouderij; Gewijzigde motie (nader); Gewijzigde motie van het lid Wassenberg (t.v.v. 28973, nr. 172) over een plan van aanpak om een einde te maken aan de bio-industrie</dc:title>
    <meta:user-defined meta:name="OVERHEIDop.ParlID/DC.identifier">kst-28973-176</meta:user-defined>
    <meta:user-defined meta:name="OVERHEIDop.ondernummer">176</meta:user-defined>
    <meta:user-defined meta:name="DCTERMS.W3CDTF/DCTERMS.available">2016-04-28</meta:user-defined>
    <meta:user-defined meta:name="OVERHEIDop.KamerstukTypen/DC.type">Motie</meta:user-defined>
    <meta:user-defined meta:name="OVERHEIDop.dossiernummer">28973</meta:user-defined>
    <meta:user-defined meta:name="OVERHEIDop.documenttitel">Gewijzigde motie van het lid Wassenberg (t.v.v. 28973, nr. 172) over een plan van aanpak om een einde te maken aan de bio-industrie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Gewijzigde motie (nader); Gewijzigde motie van het lid Wassenberg (t.v.v. 28973, nr. 172) over een plan van aanpak om een einde te maken aan de bio-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