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973-17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8 973<text:tab/>Toekomst van de intensieve veehouderij </text:h>
      <text:h text:style-name="ifm_p_font.bold_size.9.06pt_mt.18.8mm_indent.-58.5mm_ifm" text:outline-level="1">Nr. 172
      <text:tab/>MOTIE VAN HET LID WASSENBERG</text:h>
      <text:p text:style-name="ifm_p_ifm">Voorgesteld 20 april 2016</text:p>
      <text:p text:style-name="ifm_p_mt.3.76mm_ifm">De Kamer,</text:p>
      <text:p text:style-name="ifm_p_mt.3.76mm_ifm">gehoord de beraadslaging,</text:p>
      <text:p text:style-name="ifm_p_mt.3.76mm_ifm">overwegende onder andere:</text:p>
      <text:p text:style-name="ifm_p_indent.-5mm_mleft.5mm_ifm">•<text:tab/>het rapport van de commissie-Smit-Kroes, over het functioneren van het Ministerie van LNV (1992);</text:p>
      <text:p text:style-name="ifm_p_indent.-5mm_mleft.5mm_ifm">•<text:tab/>het rapport «Toekomst voor de veehouderij» van de commissie-Wijffels (2001);</text:p>
      <text:p text:style-name="ifm_p_indent.-5mm_mleft.5mm_ifm">•<text:tab/>het rapport van het Planbureau voor de Leefomgeving over de voortgang van de verduurzaming van de veehouderij (2010);</text:p>
      <text:p text:style-name="ifm_p_indent.-5mm_mleft.5mm_ifm">•<text:tab/>het manifest duurzame veeteelt (2010);</text:p>
      <text:p text:style-name="ifm_p_indent.-5mm_mleft.5mm_ifm">•<text:tab/>het rapport «Van mega naar beter» van de maatschappelijke dialoog over schaalgrootte en de toekomst van de veehouderij (2011);</text:p>
      <text:p text:style-name="ifm_p_indent.-5mm_mleft.5mm_ifm">•<text:tab/>het rapport «Al het vlees duurzaam» van de commissie-Van Doorn (2011);</text:p>
      <text:p text:style-name="ifm_p_indent.-5mm_mleft.5mm_ifm">•<text:tab/>de rapporten van de commissie-Van Dijk en van de Ombudsman over Q-koorts (2010 en 2012);</text:p>
      <text:p text:style-name="ifm_p_indent.-5mm_mleft.5mm_ifm">•<text:tab/>de rapporten over de duurzaamheid van de veehouderij van de Algemene Rekenkamer (2008 en 2013);</text:p>
      <text:p text:style-name="ifm_p_mt.3.76mm_ifm">wijzend op de gedeelde conclusie dat de intensivering van de veehouderij is doorgeschoten en voor problemen zorgt voor dierenwelzijn, volksgezondheid, natuur en milieu en voor de veehouders zelf;</text:p>
      <text:p text:style-name="ifm_p_mt.3.76mm_ifm">verzoekt de regering, een plan van aanpak op te stellen om een einde te maken aan de veeindustrie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8 973, nr. 1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8 973, nr. 1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oekomst van de intensieve veehouderij; Motie; Motie van het lid Wassenberg over een plan van aanpak om een einde te maken aan de veeindustrie</dc:title>
    <meta:user-defined meta:name="OVERHEIDop.ParlID/DC.identifier">kst-28973-172</meta:user-defined>
    <meta:user-defined meta:name="OVERHEIDop.ondernummer">172</meta:user-defined>
    <meta:user-defined meta:name="DCTERMS.W3CDTF/DCTERMS.available">2016-04-21</meta:user-defined>
    <meta:user-defined meta:name="OVERHEIDop.KamerstukTypen/DC.type">Motie</meta:user-defined>
    <meta:user-defined meta:name="OVERHEIDop.dossiernummer">28973</meta:user-defined>
    <meta:user-defined meta:name="OVERHEIDop.documenttitel">Motie van het lid Wassenberg over een plan van aanpak om een einde te maken aan de veeindustrie</meta:user-defined>
    <meta:user-defined meta:name="OVERHEIDop.Parlementair/DC.type">Kamerstuk</meta:user-defined>
    <meta:user-defined meta:name="OVERHEIDop.indiener">F.P. Wassenberg</meta:user-defined>
    <meta:user-defined meta:name="OVERHEIDop.vergaderjaar">2015-2016</meta:user-defined>
    <meta:user-defined meta:name="OVERHEIDop.dossiertitel">Toekomst van de intensieve veehouderij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van de intensieve veehouderij; Motie; Motie van het lid Wassenberg over een plan van aanpak om een einde te maken aan de veeindustr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20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