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161<text:tab/>GEWIJZIGDE MOTIE VAN HET LID SMALING TER VERVANGING VAN DIE GEDRUKT ONDER NR. 148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overwegende dat de melkquotering per 1 april 2015 vervalt;</text:p>
      <text:p text:style-name="ifm_p_mt.3.76mm_ifm">overwegende dat de aangekondigde aanvullende regelgeving ten bate van grondgebondenheid eerst per AMvB vormgegeven zal worden en in een later stadium gevolgd zal worden door wetgeving;</text:p>
      <text:p text:style-name="ifm_p_mt.3.76mm_ifm">constaterende dat het niet uitgesloten is dat er een gat ontstaat tussen het vervallen van de melkquotering per 1 april en de aanname van de aanvullende regelgeving per AMvB waardoor de melkveehouderij in de tussenperiode ongebreideld grondloos kan groeien;</text:p>
      <text:p text:style-name="ifm_p_mt.3.76mm_ifm">verzoekt de regering, te garanderen dat de AMvB op 1 april 2015 van kracht is en anders met ingang van 1 april 2015 noodwetgeving in te stellen om te voorkomen dat grondloze groei mogelijk is gedurende de tussenliggende periode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Gewijzigde motie (nader); Gewijzigde motie van het lid Smaling (t.v.v. 28973, nr.148) over noodwetgeving waardoor grondloze groei niet mogelijk is</dc:title>
    <meta:user-defined meta:name="OVERHEIDop.ParlID/DC.identifier">kst-28973-161</meta:user-defined>
    <meta:user-defined meta:name="OVERHEIDop.ondernummer">161</meta:user-defined>
    <meta:user-defined meta:name="DCTERMS.W3CDTF/DCTERMS.available">2015-02-05</meta:user-defined>
    <meta:user-defined meta:name="OVERHEIDop.KamerstukTypen/DC.type">Motie</meta:user-defined>
    <meta:user-defined meta:name="OVERHEIDop.dossiernummer">28973</meta:user-defined>
    <meta:user-defined meta:name="OVERHEIDop.documenttitel">Gewijzigde motie van het lid Smaling (t.v.v. 28973, nr.148) over noodwetgeving waardoor grondloze groei niet mogelijk i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Gewijzigde motie (nader); Gewijzigde motie van het lid Smaling (t.v.v. 28973, nr.148) over noodwetgeving waardoor grondloze groei niet mogelij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