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60
      <text:tab/>MOTIE VAN HET LID GRAUS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verzoekt de regering, al haar bevoegdheden te benutten om het voortbestaan van onze gezins- en/of familiebedrijven te bevord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het lid Graus over bevorderen van het voortbestaan van gezins- en/of familiebedrijven</dc:title>
    <meta:user-defined meta:name="OVERHEIDop.ParlID/DC.identifier">kst-28973-160</meta:user-defined>
    <meta:user-defined meta:name="OVERHEIDop.ondernummer">160</meta:user-defined>
    <meta:user-defined meta:name="DCTERMS.W3CDTF/DCTERMS.available">2015-01-29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Graus over bevorderen van het voortbestaan van gezins- en/of familiebedrijven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Graus over bevorderen van het voortbestaan van gezins- en/of famili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