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59
      <text:tab/>MOTIE VAN HET LID GRAU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, al haar bevoegdheden te benutten om de bouw van mega- en gigastallen te voor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Graus over voorkomen van de bouw van mega- en gigastallen</dc:title>
    <meta:user-defined meta:name="OVERHEIDop.ParlID/DC.identifier">kst-28973-159</meta:user-defined>
    <meta:user-defined meta:name="OVERHEIDop.ondernummer">159</meta:user-defined>
    <meta:user-defined meta:name="DCTERMS.W3CDTF/DCTERMS.available">2015-01-29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Graus over voorkomen van de bouw van mega- en gigastallen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Graus over voorkomen van de bouw van mega- en giga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