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58
      <text:tab/>MOTIE VAN DE LEDEN LEENDERS EN VAN DEKKEN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constaterende dat er geen maatschappelijk draagvlak is voor megastallen;</text:p>
      <text:p text:style-name="ifm_p_mt.3.76mm_ifm">constaterende dat de Raad van State recentelijk heeft geoordeeld dat niet-ruimtelijke aspecten niet mogen worden meegewogen in ruimtelijke ordening besluiten;</text:p>
      <text:p text:style-name="ifm_p_mt.3.76mm_ifm">overwegende dat megastallen zoals die in Grubbenvorst onwenselijk zijn gezien het zoönose-risico, de negatieve effecten op de lucht-, bodem- en waterkwaliteit en geuroverlast;</text:p>
      <text:p text:style-name="ifm_p_mt.3.76mm_ifm">verzoekt de regering om, effectieve wet- of regelgeving te maken waarmee de provincies en de rijksoverheid toekomstige megastallen onmogelijk kunnen maken,</text:p>
      <text:p text:style-name="ifm_p_mt.3.76mm_ifm">en gaat over tot de orde van de dag.</text:p>
      <text:p text:style-name="ifm_p_mt.3.76mm_ifm">Leenders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de leden Leenders en Van Dekken over effectieve regelgeving ter voorkoming van toekomstige megastallen</dc:title>
    <meta:user-defined meta:name="OVERHEIDop.ParlID/DC.identifier">kst-28973-158</meta:user-defined>
    <meta:user-defined meta:name="OVERHEIDop.ondernummer">158</meta:user-defined>
    <meta:user-defined meta:name="DCTERMS.W3CDTF/DCTERMS.available">2015-01-29</meta:user-defined>
    <meta:user-defined meta:name="OVERHEIDop.KamerstukTypen/DC.type">Motie</meta:user-defined>
    <meta:user-defined meta:name="OVERHEIDop.dossiernummer">28973</meta:user-defined>
    <meta:user-defined meta:name="OVERHEIDop.documenttitel">Motie van de leden Leenders en Van Dekken over effectieve regelgeving ter voorkoming van toekomstige megastallen</meta:user-defined>
    <meta:user-defined meta:name="OVERHEIDop.Parlementair/DC.type">Kamerstuk</meta:user-defined>
    <meta:user-defined meta:name="OVERHEIDop.indiener">T.R. van Dekken</meta:user-defined>
    <meta:user-defined meta:name="OVERHEIDop.indiener">H.J.M. Leenders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de leden Leenders en Van Dekken over effectieve regelgeving ter voorkoming van toekomstige mega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