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54
      <text:tab/>MOTIE VAN HET LID VAN BOMMEL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alles in het werk te stellen om de komst van de gigastal in Grubbenvorst van het Nieuw Gemengd Bedrijf tegen te houden, indien nodig met een spoedwet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Van Bommel over tegenhouden van de gigastal in Grubbenvorst</dc:title>
    <meta:user-defined meta:name="OVERHEIDop.ParlID/DC.identifier">kst-28973-154</meta:user-defined>
    <meta:user-defined meta:name="OVERHEIDop.ondernummer">154</meta:user-defined>
    <meta:user-defined meta:name="DCTERMS.W3CDTF/DCTERMS.available">2015-01-29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Van Bommel over tegenhouden van de gigastal in Grubbenvorst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Van Bommel over tegenhouden van de gigastal in Grubbenvor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