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51
      <text:tab/>MOTIE VAN HET LID DIK-FABER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overwegende dat supermarkten nog steeds stunten met vleesaanbiedingen en dat er zelfs sprake lijkt te zijn van een trendbreuk waarbij het aantal stuntaanbiedingen stijgt;</text:p>
      <text:p text:style-name="ifm_p_mt.3.76mm_ifm">overwegende dat een strategie waarbij vlees als stuntartikel wordt gebruikt, onwenselijk is en dat voor kwalitatief goed vlees een redelijke prijs moet worden betaald;</text:p>
      <text:p text:style-name="ifm_p_mt.3.76mm_ifm">constaterende dat de Staatssecretaris afspraken wil maken met supermarkten over het uitbannen van het stunten met vlees;</text:p>
      <text:p text:style-name="ifm_p_mt.3.76mm_ifm">verzoekt de regering, te onderzoeken welke instrumenten de overheid heeft, binnen bestaande wettelijke kaders, om supermarkten te bewegen het stunten met vlees uit te bannen, en de Kamer hierover voor 1 mei 2015 te inform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Dik-Faber over manieren om supermarkten ertoe te bewegen om het stunten met vlees uit te bannen</dc:title>
    <meta:user-defined meta:name="OVERHEIDop.ParlID/DC.identifier">kst-28973-151</meta:user-defined>
    <meta:user-defined meta:name="OVERHEIDop.ondernummer">151</meta:user-defined>
    <meta:user-defined meta:name="DCTERMS.W3CDTF/DCTERMS.available">2015-01-15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Dik-Faber over manieren om supermarkten ertoe te bewegen om het stunten met vlees uit te bann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Dik-Faber over manieren om supermarkten ertoe te bewegen om het stunten met vlees uit te b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