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45
      <text:tab/>MOTIE VAN HET LID THIEME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constaterende dat de afspraak om uiterlijk 1 januari 2015 te stoppen met het castreren van varkens niet nagekomen wordt;</text:p>
      <text:p text:style-name="ifm_p_mt.3.76mm_ifm">verzoekt de regering, het castreren van varkens per 1 januari 2016 te verbie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Thieme over een verbod op het castreren van varkens</dc:title>
    <meta:user-defined meta:name="OVERHEIDop.ParlID/DC.identifier">kst-28973-145</meta:user-defined>
    <meta:user-defined meta:name="OVERHEIDop.ondernummer">145</meta:user-defined>
    <meta:user-defined meta:name="DCTERMS.W3CDTF/DCTERMS.available">2015-01-15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Thieme over een verbod op het castreren van varkens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Thieme over een verbod op het castreren van var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