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144
      <text:tab/>MOTIE VAN HET LID THIEME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constaterende dat de omvang van de Nederlandse veestapel consequenties heeft voor het behalen van nationale en Europese natuur- en milieudoelstellingen;</text:p>
      <text:p text:style-name="ifm_p_mt.3.76mm_ifm">verzoekt de regering, onderzoek te laten uitvoeren naar hoe inkrimping van de veestapel kan bijdragen aan het verbeteren van de Nederlandse positie ten aanzien van nationale en Europese natuur- en milieudoelstelling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Thieme over onderzoek naar de effecten van inkrimping van de veestapel</dc:title>
    <meta:user-defined meta:name="OVERHEIDop.ParlID/DC.identifier">kst-28973-144</meta:user-defined>
    <meta:user-defined meta:name="OVERHEIDop.ondernummer">144</meta:user-defined>
    <meta:user-defined meta:name="DCTERMS.W3CDTF/DCTERMS.available">2015-01-15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Thieme over onderzoek naar de effecten van inkrimping van de veestapel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Thieme over onderzoek naar de effecten van inkrimping van de 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