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41<text:tab/>BRIEF VAN DE STAATSSECRETARIS VAN ECONOMISCHE ZAKEN</text:h>
      <text:p text:style-name="ifm_p_mt.3.76mm_ifm">Aan de Voorzitter van de Tweede Kamer der Staten-Generaal</text:p>
      <text:p text:style-name="ifm_p_mt.3.76mm_ifm">Den Haag, 26 augustus 2014</text:p>
      <text:p text:style-name="ifm_p_mt.3.76mm_ifm">De vaste commissie voor Economische Zaken heeft mij verzocht, naar aanleiding van het versturen van de Monitor Integraal Duurzame Stallen, uw Kamer te informeren over de reden van het vertrek van de heer Van Doorn uit de Commissie van Doorn.</text:p>
      <text:p text:style-name="ifm_p_mt.3.76mm_ifm">De Commissie van Doorn is op 7 december 2010 door de provincie Noord-Brabant ingesteld en heeft onder andere geleid tot het sluiten van het Verbond van Den Bosch op 1 september 2011 en de publicatie «Al het vlees duurzaam in 2020». De heer Van Doorn heeft zijn opdracht afgerond en gerapporteerd aan de gedeputeerde van de provincie Noord-Brabant. De afspraken tussen marktpartijen uit 2013 met betrekking tot de Kip van Morgen en het Varken van Morgen passen in het advies van de Commissie van Doorn om aan nieuwe marktstrategieën en verdienmodellen te werken die leiden naar een gezondere, veiligere en beter gewaardeerde veehouderij in 2020.</text:p>
      <text:p text:style-name="ifm_p_mt.3.76mm_ifm">De heer Van Doorn heeft aangegeven dat de reden van zijn vertrek eind 2013 was dat «door de Commissie van Doorn een onomkeerbaar proces in gang is gezet». «Het in gang zetten van deze beweging was het belangrijkste doel», aldus de heer Van Door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973, nr. 141<text:tab/><text:page-number text:select-page="current"/></text:p>
      </style:footer>
    </style:master-page>
    <style:master-page xmlns:sdu-fn="http://schema.sdu.nl/2011/07/functions" style:name="Landscape" style:page-layout-name="landscape-margin-text">
      <style:footer>
        <text:p text:style-name="footer">Tweede Kamer, vergaderjaar 2013-2014, 28 973,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van de intensieve veehouderij; Brief regering; Reactie op verzoek van de vaste commissie voor Economische Zaken over het vertrek van de heer Van Doorn uit de Commissie van Doorn</dc:title>
    <meta:user-defined meta:name="OVERHEIDop.ParlID/DC.identifier">kst-28973-141</meta:user-defined>
    <meta:user-defined meta:name="OVERHEIDop.ondernummer">141</meta:user-defined>
    <meta:user-defined meta:name="DCTERMS.W3CDTF/DCTERMS.available">2014-08-28</meta:user-defined>
    <meta:user-defined meta:name="OVERHEIDop.KamerstukTypen/DC.type">Brief</meta:user-defined>
    <meta:user-defined meta:name="OVERHEIDop.dossiernummer">28973</meta:user-defined>
    <meta:user-defined meta:name="OVERHEIDop.documenttitel">Reactie op verzoek van de vaste commissie voor Economische Zaken over het vertrek van de heer Van Doorn uit de Commissie van Doorn</meta:user-defined>
    <meta:user-defined meta:name="OVERHEIDop.Parlementair/DC.type">Kamerstuk</meta:user-defined>
    <meta:user-defined meta:name="OVERHEIDop.indiener">S.A.M. Dijksma</meta:user-defined>
    <meta:user-defined meta:name="OVERHEIDop.vergaderjaar">2013-2014</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Reactie op verzoek van de vaste commissie voor Economische Zaken over het vertrek van de heer Van Doorn uit de Commissie van Doorn</meta:user-defined>
    <meta:user-defined meta:name="OVERHEIDop.publicationName">Kamerstuk</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