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9
      <text:tab/>BRIEF VAN DE STAATSSECRETARIS VAN ECONOMISCHE ZAKEN</text:h>
      <text:p text:style-name="ifm_p_mt.3.76mm_ifm">Aan de Voorzitter van de Tweede Kamer der Staten-Generaal</text:p>
      <text:p text:style-name="ifm_p_mt.3.76mm_ifm">Den Haag, 30 november 2012</text:p>
      <text:p text:style-name="ifm_p_mt.3.76mm_ifm">De Gezondheidsraad heeft heden aan de minister van Volksgezondheid, Welzijn en Sport, de staatssecretaris van Infrastructuur en Milieu en aan mij advies uitgebracht over gezondheidsrisico’s rond veehouderijen. Op 27 september 2011 is aan de Gezondheidsraad gevraagd een beoordelingskader voor gezondheidsrisico’s uit de veehouderij op te stellen en te adviseren over eventueel in te stellen normen en te nemen maatregelen. Het advies van de Gezondheidsraad treft u in de bijlage aan (ter inzage gelegd bij het Centraal Informatiepunt Tweede Kamer).</text:p>
      <text:p text:style-name="ifm_p_mt.3.76mm_ifm">Ik zal u mede namens de minister van Volksgezondheid, Welzijn en Sport en de staatssecretaris van Infrastructuur en Milieu zo spoedig mogelijk voor 1 maart 2013 een beleidsreactie geven op dit advies.</text:p>
      <text:p text:style-name="ifm_p_mt.3.76mm_ifm">De komende periode zal ik onder meer gebruiken om in overleg met relevante partijen te komen tot een reactie van het kabinet.</text:p>
      <text:p text:style-name="ifm_p_mt.5.08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29<text:tab/><text:page-number text:select-page="current"/></text:p>
      </style:footer>
    </style:master-page>
    <style:master-page xmlns:sdu-fn="http://schema.sdu.nl/2011/07/functions" style:name="Landscape" style:page-layout-name="landscape-margin-text">
      <style:footer>
        <text:p text:style-name="footer">Tweede Kamer, vergaderjaar 2012-2013, 28 97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van de intensieve veehouderij; Brief regering; Aanbieding advies Gezondheidsraad "Gezondheidsrisico's rond veehouderijen"</dc:title>
    <meta:user-defined meta:name="OVERHEIDop.ParlID/DC.identifier">kst-28973-129</meta:user-defined>
    <meta:user-defined meta:name="OVERHEIDop.ondernummer">129</meta:user-defined>
    <meta:user-defined meta:name="DCTERMS.W3CDTF/DCTERMS.available">2012-12-05</meta:user-defined>
    <meta:user-defined meta:name="OVERHEIDop.KamerstukTypen/DC.type">Brief</meta:user-defined>
    <meta:user-defined meta:name="OVERHEIDop.dossiernummer">28973</meta:user-defined>
    <meta:user-defined meta:name="OVERHEIDop.documenttitel">Aanbieding advies Gezondheidsraad "Gezondheidsrisico's rond veehouderijen"</meta:user-defined>
    <meta:user-defined meta:name="OVERHEIDop.Parlementair/DC.type">Kamerstuk</meta:user-defined>
    <meta:user-defined meta:name="OVERHEIDop.indiener">J.C. Verdaas</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anbieding advies Gezondheidsraad "Gezondheidsrisico's rond veehouderij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