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02
      <text:tab/>MOTIE VAN HET LID VAN VELDHOVEN </text:h>
      <text:p text:style-name="ifm_p_ifm">Voorgesteld 8 maart 2012
      </text:p>
      <text:p text:style-name="ifm_p_mt.3.76mm_ifm">De Kamer,</text:p>
      <text:p text:style-name="ifm_p_mt.3.76mm_ifm">gehoord de beraadslaging,</text:p>
      <text:p text:style-name="ifm_p_mt.3.76mm_ifm">constaterende, dat de staatssecretaris heeft aangegeven dat «geen enkele verstandige ondernemer» in de komende twee jaar een stal zou moeten willen bouwen die niet voldoet aan de criteria die de SMK-meetlat stelt voor duurzame veehouderij ten aanzien van nieuwe stallen;</text:p>
      <text:p text:style-name="ifm_p_mt.3.76mm_ifm">van mening, dat de aanleg van dergelijke stallen tussen nu en 2015 de beoogde inzet zoals omschreven in het verbond van Den Bosch en het rapport-Alders kan remmen;</text:p>
      <text:p text:style-name="ifm_p_mt.3.76mm_ifm">verzoekt de regering per 1 januari 2013 het voldoen aan de SMK-meetlat voor duurzame veehouderij verplicht te stellen voor nieuwe stallen, en in ieder geval geen overheidsmiddelen (inclusief garanties) beschikbaar te stellen voor nieuwbouw of uitbreiding van stallen die daaraan niet voldo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973, nr. 102<text:tab/><text:page-number text:select-page="current"/></text:p>
      </style:footer>
    </style:master-page>
    <style:master-page style:name="Landscape" style:page-layout-name="landscape-margin-text">
      <style:footer>
        <text:p text:style-name="footer">Tweede Kamer, vergaderjaar 2011-2012, 28 97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van de intensieve veehouderij; Motie; Motie Van Veldhoven over megastallen verplichtstellen te voldoen aan de SMK-meetlat</dc:title>
    <meta:user-defined meta:name="OVERHEIDop.ParlID/DC.identifier">kst-28973-102</meta:user-defined>
    <meta:user-defined meta:name="OVERHEIDop.ondernummer">102</meta:user-defined>
    <meta:user-defined meta:name="DCTERMS.W3CDTF/DCTERMS.available">2012-03-09</meta:user-defined>
    <meta:user-defined meta:name="OVERHEIDop.KamerstukTypen/DC.type">Motie</meta:user-defined>
    <meta:user-defined meta:name="OVERHEIDop.dossiernummer">28973</meta:user-defined>
    <meta:user-defined meta:name="OVERHEIDop.documenttitel">Motie Van Veldhoven over megastallen verplichtstellen te voldoen aan de SMK-meetlat</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Veldhoven over megastallen verplichtstellen te voldoen aan de SMK-meetlat</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