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867 </text:p>
          </table:table-cell>
          <table:table-cell office:value-type="string" table:number-columns-spanned="2" table:style-name="parlementair.kopcel3">
            <text:p text:style-name="headtable.dossiertitel"> Wijziging van de titels 6, 7 en 8 van Boek 1 van het Burgerlijk
            		Wetboek (aanpassing wettelijke gemeenschap van goederen)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VERSLAG VAN EEN ALGEMEEN OVERLEG
            </text:p>
            <text:p text:style-name="headtable.datum">Vastgesteld 
               		31 oktober 2011 
            </text:p>
          </table:table-cell>
          <table:covered-table-cell/>
        </table:table-row>
      </table:table>
      <text:p text:style-name="alineagroep">De vaste commissie voor Veiligheid en Justitie<text:note text:id="ID-136226-d28e111" text:note-class="footnote"><text:note-citation text:label="1">1</text:note-citation><text:note-body><text:p> Samenstelling:</text:p><text:p>Leden: Van der Staaij (SGP), Arib (PvdA), Çörüz (CDA), Bruins Slot (CDA), De Roon (PVV), voorzitter, Brinkman (PVV), Vermeij
                  (PvdA), ondervoorzitter, Van Raak (SP), Thieme (PvdD), Gesthuizen (SP), Dibi (GroenLinks), Van Toorenburg (CDA), Peters (GroenLinks),
                  Berndsen (D66), Van Nieuwenhuizen-Wijbenga (VVD), Schouw (D66), Marcouch (PvdA), Van der Steur (VVD), Recourt (PvdA), Hennis-Plasschaert
                  (VVD), Helder (PVV), Taverne (VVD) en Schouten (ChristenUnie).
               </text:p><text:p>Plv. leden: Dijkgraaf (SGP), Bouwmeester (PvdA), Van Bochove (CDA), Koopmans (CDA), Dille (PVV), Elissen (PVV), Smeets (PvdA),
                  Kooiman (SP), Ouwehand (PvdD), Karabulut (SP), Van Tongeren (GroenLinks), Smilde (CDA), Voortman (GroenLinks), Pechtold (D66),
                  Van der Burg (VVD), Koşer Kaya (D66), Kuiken (PvdA), De Liefde (VVD), Spekman (PvdA), Azmani (VVD), Bontes (PVV), Dijkhoff
                  (VVD) enSlob (ChristenUnie).
               </text:p></text:note-body></text:note> heeft op 29 september 2011 overleg gevoerd met
                     				staatssecretaris Teeven van Veiligheid en Justitie over:
                  </text:p>
      <text:list text:style-name="list-style-1">
        <text:list-item>
          <text:p text:style-name="list.start"> <text:span text:style-name="vet">de brief van de staatssecretaris van
                              					 Veiligheid en Justitie d.d. 1 april 2011 inzake het rapport «Koude
                              					 uitsluiting» (</text:span><text:span text:style-name="vet">28 867, nr. 22</text:span><text:span text:style-name="vet">);</text:span>
                           					 
                        </text:p>
        </text:list-item>
        <text:list-item>
          <text:p text:style-name="list.cont"> <text:span text:style-name="vet">de brief van de staatssecretaris van
                              					 Buitenlandse Zaken d.d. 2 mei 2011 over het fiche: mededeling
                              					 huwelijksvermogensrecht (</text:span><text:span text:style-name="vet">22 112, nr. 1167</text:span><text:span text:style-name="vet">);</text:span> 
                        </text:p>
        </text:list-item>
        <text:list-item>
          <text:p text:style-name="list.cont"> <text:span text:style-name="vet">de brief van de staatssecretaris van
                              					 Veiligheid en Justitie d.d. 29 juni 2011 over verordeningen
                              					 huwelijksvermogensrecht/geregistreerd partnerschap (</text:span><text:span text:style-name="vet">22 112, nr.
                                 					 1187</text:span><text:span text:style-name="vet">);</text:span> 
                        </text:p>
        </text:list-item>
        <text:list-item>
          <text:p text:style-name="list.end"> <text:span text:style-name="vet">de brief van de staatssecretaris van
                              					 Veiligheid en Justitie d.d. 26 september 2011 over de kabinetsreactie op het
                              					 rapport «Koude uitsluiting» en reactie op een voorstel van het lid Berndsen
                              					 om huwen buiten gemeenschap van goederen als hoofdregel in het Burgerlijk
                              					 Wetboek op te nemen (</text:span><text:span text:style-name="vet">28 867, nr. 23</text:span><text:span text:style-name="vet">).</text:span>
                           					 
                        </text:p>
        </text:list-item>
      </text:list>
      <text:p text:style-name="alineagroep.end">Van dit overleg brengt de commissie bijgaand geredigeerd
                     				woordelijk verslag uit.
                  </text:p>
      <text:p text:style-name="ondertekening"> De voorzitter van de vaste commissie voor
                     			 Veiligheid en Justitie,
                  </text:p>
      <text:p text:style-name="ondertekening.end">De Roon </text:p>
      <text:p text:style-name="ondertekening">De griffier van de vaste commissie voor
                     			 Veiligheid en Justitie,
                  </text:p>
      <text:p text:style-name="ondertekening.end">Nava </text:p>
      <text:p text:style-name="hardreturn"/>
      <text:p text:style-name="alineagroep"> <text:span text:style-name="vet">Voorzitter: De Roon</text:span> 
                  </text:p>
      <text:p text:style-name="alineagroep.end"> <text:span text:style-name="vet">Griffier: Hessing-Puts</text:span> 
                  </text:p>
      <text:p text:style-name="algemeen">Aanwezig zijn tien leden der Kamer, te weten: Berndsen, Bontes,
                  				Kooiman, Recourt, De Roon, Schouten, Van der Staaij, Van der Steur, Van
                  				Tongeren en Van Toorenburg,
               </text:p>
      <text:p text:style-name="algemeen">en staatssecretaris Teeven van Veiligheid en Justitie, die
                  				vergezeld is van enkele ambtenaren van zijn ministerie.
               </text:p>
      <text:p text:style-name="algemeen">De <text:span text:style-name="vet">voorzitter</text:span>: Goedemorgen dames en
                  				heren, Ik open deze vergadering van de vaste Kamercommissie voor Veiligheid en
                  				Justitie. Vandaag overleggen we met de staatssecretaris over het huwelijks- en
                  				echtscheidingsrecht. In eerste termijn geldt een spreektijd van vijf minuten
                  				per fractie.
               </text:p>
      <text:p text:style-name="alineagroep">De heer <text:span text:style-name="vet">Recourt </text:span>(PvdA): Voorzitter.
                     				  Collega Van der Steur stuurde mij een sms-bericht waaruit blijkt dat hij er
                     				  zeer snel zal zijn. Zodra hij er is, wil ik van de gelegenheid gebruikmaken om
                     				  samen met hem ons plan over kinderalimentatie aan te bieden. In afwachting
                     				  daarvan begin ik met mijn bijdrage.
                  </text:p>
      <text:p text:style-name="alineagroep">Ik begin bij het voorstel dat mevrouw Berndsen vorig jaar heeft
                     				  gedaan. De PvdA-fractie heeft een iets ander uitgangspunt, namelijk dat de
                     				  volledige gemeenschap van goederen als standaard voor een groot deel van de
                     				  mensen een prima vorm is om het huwelijksvermogen en eigenlijk alles te
                     				  regelen. Een ander deel zou meer gebaat zijn met een vorm van huwelijkse
                     				  voorwaarden. Het voorstel van de PvdA is om voorafgaand aan het huwelijk en als
                     				  verplichting voor het aangaan van het huwelijk de aanstaande echtelieden een
                     				  keuze te laten maken. Op het moment van ondertrouw – dat is een mooi moment
                     				  – zal de betrokken ambtenaar de opties niet meer onbesproken laten. Hij zal
                     				  moeten zeggen waaruit men kan kiezen en betrokkenen dienen vervolgens een keuze
                     				  te maken. Zolang die keuze niet is gemaakt, is huwen niet aan de orde. Op die
                     				  manier wijs je partijen op hun verantwoordelijkheden en mogelijkheden. Daarmee
                     				  ga je echter niet een stap verder, zoals ik van D66 begrijp, door te zeggen dat
                     				  de huwelijkse voorwaarden als uitgangspunt worden genomen. In mijn optiek
                     				  gooien we het kind dan namelijk weer met het badwater weg, want ik vind die
                     				  algemene gemeenschap van goederen in veel gevallen een prima oplossing. Maak
                     				  partijen dus bewust en doe dat in een verplicht kader, maar laat ze vrij om te
                     				  kiezen.
                  </text:p>
      <text:p text:style-name="alineagroep.end">Ik kom op het onderzoek over de koude uitsluiting. Als ik
                     				  daarover nadenk, vraag ik mij af waar ik sta en waar de PvdA staat in een
                     				  ietwat ideologische discussie. Wat mij betreft, is het uitgangspunt dat je je
                     				  moet houden aan datgene wat je afspreekt. Als je koude uitsluiting afspreekt,
                     				  doe je dat dus met je volle bewustzijn en dan moet de overheid – dat geldt
                     				  overigens ook voor de rechter – zeer terughoudend zijn met ingrijpen. Ik zag
                     				  al die verschillende mogelijkheden langskomen om daarop in te grijpen en vind
                     				  dat er een correctie mogelijk moet zijn.
                  </text:p>
      <text:p text:style-name="algemeen">Mevrouw <text:span text:style-name="vet">Schouten </text:span>(ChristenUnie): De
                  				heer Recourt vraagt zich af hoe hij in deze discussie staat. Ik wil hem wel
                  				even helpen met het beantwoorden van die vraag. Dit rapport is er gekomen naar
                  				aanleiding van een motie van mijn voorganger, de heer Anker, en die is
                  				ondertekend door de fracties van de PvdA en de SP. Die wilden juist een
                  				oplossing voor het probleem van de koude uitsluiting. In dat geval heb ik de
                  				heer Recourt misschien geholpen.
               </text:p>
      <text:p text:style-name="algemeen">De heer <text:span text:style-name="vet">Recourt </text:span>(PvdA): Dank u wel.
                  				Ik ken het verleden, maar ook de PvdA is natuurlijk een vitale, dynamische,
                  				progressieve partij. Dat betekent dat het verleden uitgangspunt is, maar dat
                  				meningen over de band wel een klein beetje kunnen verschuiven. Ik vind dat er
                  				wel een oplossing nodig is, maar ik zou die willen zoeken bij de rechter en
                  				uitgebreider dan de mogelijkheid die er nu is via de gewone algemene correctie:
                  				de redelijkheid en billijkheid. Als daarvoor voldoende steun is van de Kamer,
                  				verzoek ik de staatssecretaris om na te gaan of de wetgever aan de rechter een
                  				signaal kan geven, zodat hij meer ruimte heeft dan nu het geval is om te
                  				corrigeren in het geval dat één van de partijen – natuurlijk is dat meestal
                  				de vrouw – met die koude uitsluiting in de kou komt te staan, dus als het
                  				echt evident onredelijk is.
               </text:p>
      <text:p text:style-name="algemeen">Mevrouw <text:span text:style-name="vet">Schouten </text:span>(ChristenUnie): Het
                  				antwoord van de heer Recourt verbaast mij een beetje, want dit rapport heeft
                  				betrekking op een onderzoek uit de praktijk. Notarissen, rechters, iedereen
                  				heeft zich hierover gebogen, dus de conclusies liggen er al. Wat wil de heer
                  				Recourt nog meer weten dan de aanbevelingen die in dit rapport staan?
               </text:p>
      <text:p text:style-name="algemeen">De heer <text:span text:style-name="vet">Recourt </text:span>(PvdA): Ik heb dat
                  				rapport uiteraard gelezen. Een van de dingen die mij als eerste opvalt, is dat
                  				het probleem in de praktijk reuze meevalt. In de praktijk staan er geen enorme
                  				aantallen vrouwen in de kou. De vraag is of je op dat kleine aantal een heel
                  				stevig wetgevingstraject moet loslaten. Wat mij betreft moeten we dat niet
                  				doen. Dat kleine aantal vrouwen kun je volgens mij het beste helpen door de
                  				rechter meer ruimte te geven om te corrigeren. Het uitgangspunt blijft echter
                  				dat, als je als partners afspreekt dat je elkaar uitsluit van vermogen, dat de
                  				deal is. Dat is de insteek.
               </text:p>
      <text:p text:style-name="algemeen">Mevrouw <text:span text:style-name="vet">Berndsen </text:span>(D66): De heer
                  				Recourt maakte naar mijn idee een ietwat gevaarlijke opmerking, namelijk dat de
                  				PvdA over de band nog wel eens wat zou kunnen opschuiven. Zou hij ten aanzien
                  				van mijn voorstel ook een beetje kunnen opschuiven?
               </text:p>
      <text:p text:style-name="alineagroep">De heer <text:span text:style-name="vet">Recourt </text:span>(PvdA): Over uw
                     				  voorstel heb ik het standpunt van de PvdA weergegeven, namelijk dat ik het een
                     				  goed idee vind om voor het huwelijk verplicht na te denken, zelfs als
                     				  voorwaarde voor het huwelijk, over de modaliteit die het beste is. Ik vind
                     				  echter dat het een stap te ver gaat om die huwelijkse voorwaarden als standaard
                     				  te nemen. Laten we de hele range maar aanbieden en dan moeten partijen daaruit
                     				  een keuze maken. Anders wordt er niet getrouwd.
                  </text:p>
      <text:p text:style-name="alineagroep">De overige onderwerpen laat ik schieten om nu samen met collega
                     				  Van der Steur van de VVD-fractie over te gaan tot het aanbieden van ons
                     				  voorstel aan de staatssecretaris en al onze collega's. Gelukkig hebben de media
                     				  ons voorstel al goed opgepakt en het is zowel op de website van de VVD als die
                     				  van de PvdA terug te vinden. We hebben geconstateerd dat er op het terrein van
                     				  de kinderalimentatie sprake is van een probleem en dat dat breed leeft. Dat
                     				  zien wij ook als wij in onze mailboxen kijken. Die stromen namelijk over met
                     				  steunbetuigingen voor het vereenvoudigen van de kinderalimentatie. De grootste
                     				  ambitie van het plan is om voor mensen die gaan scheiden of die gescheiden zijn
                     				  maar voor wie de kinderalimentatie doorloopt, duidelijk te maken waarom zij
                     				  moeten betalen wat zij betalen. Het plan is verder een aanpassing van de
                     				  kinderalimentatie aan de tijd. Ook dat was nodig. In het oude systeem werd er
                     				  namelijk nog van uitgegaan dat de man werkt en dat de vrouw voor de kinderen
                     				  zorgt. Inmiddels zie je dat er steeds meer sprake is van co-ouderschappen. En
                     				  ons plan biedt een veel betere mogelijkheid om die verschillende vormen van
                     				  zorg in te passen: de ene vader neemt de zorg eens in de twee weken op zich en
                     				  anderen kiezen ervoor om het op basis van een 50%-50%-regeling te doen. Er zijn
                     				  allerlei mogelijkheden.
                  </text:p>
      <text:p text:style-name="alineagroep">Uiteraard is de positie van het kind uitgangspunt geweest. Het
                     				  is van groot belang dat het kind financieel onderhouden wordt, maar ook dat de
                     				  ouders van de kinderen geen ruzie maken over de kinderalimentatie. We zijn
                     				  geholpen door een groot aantal deskundigen. Hun namen zijn ook terug te vinden
                     				  in de rapporten. Een aantal van hen is op de tribune aanwezig. Ik spreek dan
                     				  ook waardering en dank uit voor hun bijdragen. De rest is uiteraard te lezen in
                     				  het plan. Wij willen dat plan doorzetten als initiatief.
                  </text:p>
      <text:p text:style-name="alineagroep.end">Mijn laatste opmerking is dat we nu hard doorpakken op het
                     				  terrein van de partneralimentatie en dat we daarbij worden gesteund door
                     				  mevrouw Berndsen.
                  </text:p>
      <text:p text:style-name="algemeen">Mevrouw <text:span text:style-name="vet">Van Tongeren </text:span>(GroenLinks): Ik
                  				zou graag wat meer uitleg willen – misschien komt die in de bijdrage van de
                  				heer Van der Steur – over de mate van flexibiliteit. Mijn fractie is namelijk
                  				voorstander van een inzichtelijk rekenmodel, maar bijna in alle wetgeving staat
                  				ergens een ontsnappingsclausule. Er is dan dus een mogelijkheid om een en ander
                  				aan heel moeilijk te voorziene omstandigheden aan te passen. Wellicht kan
                  				daarover iets gezegd worden.
               </text:p>
      <text:p text:style-name="algemeen">De heer <text:span text:style-name="vet">Recourt </text:span>(PvdA): Wij vragen
                  				alle collega's om mee te denken. Er is ruimte in het plan om daarin enige
                  				positieve feedback te verwerken. Dit is daarvan een voorbeeld. Wij hebben
                  				bedacht dat het LBIO (Wet Landelijk Bureau Inning Onderhoudsbijdragen) de
                  				eerste instantie is die op conflicten reageert, maar daarachter zit de rechter.
                  				Laatstgenoemde is in zoverre nog relevant dat, als er echt onvoorziene
                  				omstandigheden zijn en er sprake is van evident onrechtvaardige gevallen
                  				waarvoor een hardheidsclausule zou gelden, hij moet kunnen corrigeren. Het
                  				slaat een beetje terug op dat andere onderwerp, namelijk die koude
                  				uitsluiting.
               </text:p>
      <text:p text:style-name="algemeen">Mevrouw <text:span text:style-name="vet">Van Tongeren </text:span>(GroenLinks):
                  				Begrijp ik goed dat het model zelf niet flexibel is? Je zit aan de keukentafel
                  				en bent met dat model aan het rekenen. Kan ik bijvoorbeeld, als ik met dat ding
                  				aan het rekenen ben, niet zelf een vakje aanvinken om een andere uitkomst te
                  				krijgen in het geval dat een partner in Amerika woont, dat hij enorm veel
                  				reiskosten heeft en een en ander raar uitpakt?
               </text:p>
      <text:p text:style-name="algemeen">De heer <text:span text:style-name="vet">Recourt </text:span>(PvdA): Het
                  				uitgangspunt is dat je kunt afspreken wat je wilt. Het model is alleen aan de
                  				orde als partijen er niet uitkomen. Er is dan een beperkt aantal variabelen dat
                  				relevant is. Er is echter geen variabele voor iemand die in het buitenland
                  				woont.
               </text:p>
      <text:p text:style-name="algemeen">Mevrouw <text:span text:style-name="vet">Van Tongeren </text:span>(GroenLinks): Ik
                  				verzon maar wat.
               </text:p>
      <text:p text:style-name="algemeen">De heer <text:span text:style-name="vet">Recourt </text:span>(PvdA): Ja, maar ik
                  				bedoel dat je een eindeloze hoeveelheid variabelen kunt «inbouwen», maar dat
                  				daardoor direct alle doorzichtigheid uit het systeem zou worden gehaald. Als je
                  				dus zelf wilt afwijken en je eruit komt, is dat prima. Lukt dat echter niet,
                  				dan val je terug op het systeem. Dat is veel minder vrijblijvend en dan heb je
                  				pas weer een afwijking helemaal aan het einde, namelijk voor die heel
                  				bijzondere gevallen.
               </text:p>
      <text:p text:style-name="alineagroep">De heer <text:span text:style-name="vet">Van der Steur </text:span>(VVD):
                     				  Voorzitter. Ik zal kort iets zeggen over het plan over de kinderalimentatie dat
                     				  op tafel ligt. Ik ben bijzonder blij dat we dat vandaag kunnen presenteren. Ik
                     				  durf wel te zeggen dat we daarmee maanden bezig zijn geweest. Dat deden we met
                     				  een groot aantal mensen van wie enkelen in de zaal zitten. Ook namens de
                     				  VVD-fractie dank ik hen hartelijk voor de zeer plezierige samenwerking. Ik
                     				  verheug mij al op de samenwerking in verband met de partneralimentatie, in
                     				  ieder geval met D66 en volgens het laatste nieuws misschien zelfs ook met het
                     				  CDA.
                  </text:p>
      <text:p text:style-name="alineagroep">Het plan over de kinderalimentatie is goed, omdat daarmee wordt
                     				  geprobeerd om de bestaande knelpunten weg te nemen. Mevrouw Van Tongeren heeft
                     				  volkomen gelijk als zij zegt dat er altijd een uitzonderingssituatie zal zijn
                     				  waarin het plan niet voorziet. Dat is logisch. Daarover hebben we ook nagedacht
                     				  en we hebben voorgesteld dat de berekeningsmethodiek helder en inzichtelijk
                     				  wordt. Dat betekent automatisch dat er niet de mogelijkheid zal zijn om een
                     				  vinkje te plaatsen voor iemand die in Amerika woont. Als dat zo was, waren er
                     				  heel veel vinkjes nodig om alle landen in de wereld te kunnen dekken. Ik
                     				  begrijp dat mevrouw Van Tongeren dat ook niet wenst, maar zij begrijpt wel wat
                     				  ik bedoel te zeggen. Wij kiezen voor een eenvoudig systeem. Partijen hebben de
                     				  vrijheid om daarover andere afspraken te maken. We hebben ook voorgesteld dat
                     				  het LBIO assistentie verleent bij het maken van de berekening in het geval dat
                     				  mensen er zelf niet uitkomen. Daarbij stellen wij een adviesfunctie voor voor
                     				  een alimentatieraad. Wij stellen ons voor dat daarin rechters zitting hebben,
                     				  evenals echtscheidingsspecialisten en dat die juist kijken naar dat soort
                     				  uitzonderingssituaties. Zodoende is het mogelijk om ook op dat punt steeds weer
                     				  maatwerk te leveren. Dat is immers wel een keer nodig, want wij als wetgevers
                     				  weten dat wij niet in alle niches van regelingen kunnen voorzien. Volgens mij
                     				  is het ook heel belangrijk voor de wetgever om dat niet te proberen. We moeten
                     				  er juist voor zorgen dat er een faciliteit is, een hardheidsclausule, een
                     				  berekeningsmethodiek of een alimentatieraad binnen het LBIO, zoals wij in het
                     				  rapport hebben voorgesteld, om dat maatwerk te kunnen leveren.
                  </text:p>
      <text:p text:style-name="alineagroep.end">Ik herhaal de opmerking van de heer Recourt van de PvdA dat we
                     				  uitdrukkelijk openstaan voor suggesties van andere partijen. Overigens zullen
                     				  wij het plan in openbaarheid in consultatie brengen. Er zijn inmiddels al een
                     				  paar duizend suggesties ontvangen, dus wij hebben nog heel wat werk voor de
                     				  boeg, maar dat gaan we met heel veel plezier en vertrouwen doen.
                  </text:p>
      <text:p text:style-name="algemeen">De <text:span text:style-name="vet">voorzitter</text:span>: De heer Bontes wil een
                  				vraag stellen. Voordat ik hem daartoe de gelegenheid geef, merk ik op dat het
                  				volgens mij niet goed is om in dit algemeen overleg heel uitgebreid te praten
                  				over het net gepresenteerde plan. We moeten ons beperken tot de
                  				agendapunten.
               </text:p>
      <text:p text:style-name="algemeen">De heer <text:span text:style-name="vet">Bontes </text:span>(PVV): Toch stel ik
                  				een vraag over het LBIO, want dat komt prominent naar voren in het plan. Is het
                  				wel verstandig om een organisatie te belasten met het vaststellen, het innen en
                  				het beoordelen van de bezwaren die daaruit voortkomen? Zal er dan geen sprake
                  				zijn van belangenverstrengeling? Hoe kun je dat in de praktijk goed
                  				organiseren?
               </text:p>
      <text:p text:style-name="alineagroep">De heer <text:span text:style-name="vet">Van der Steur </text:span>(VVD): Dat is
                     				  een begrijpelijke vraag. Het is ook een onderwerp waarnaar wij de komende
                     				  maanden zeker nog zullen kijken en waarover we moeten nadenken. We hebben er
                     				  primair voor gekozen om het berekenen van de alimentatie daar te laten doen
                     				  waar de expertise te vinden is, namelijk bij het LBIO. Als daarvoor allerlei
                     				  andere maatregelen nodig zijn, is dat zeker bespreekbaar. We moeten ons nu
                     				  echter wel realiseren dat in de huidige situatie hooggespecialiseerde juristen
                     				  met een rekenmachine berekenen wat de hoogte van de alimentatie zou moeten
                     				  zijn. Dat is een merkwaardige situatie en wij vinden dat daaraan een eind moet
                     				  komen. Wij vinden dat mensen datgene moeten doen waarin zij gespecialiseerd
                     				  zijn. Dat neemt niet weg dat ik het helemaal met de heer Bontes eens ben dat we
                     				  moeten bezien of dit tot verdere uitwerking noopt. Wij werken dit in het
                     				  definitieve voorstel dan ook graag in samenwerking met de PVV-fractie af, om
                     				  het zo maar te zeggen.
                  </text:p>
      <text:p text:style-name="alineagroep">Ik kom op de agenda van vandaag. Ik begin met het rapport Koude
                     				  uitsluiting. De VVD-fractie zit daar in grote lijnen hetzelfde in als de
                     				  PvdA-fractie, als ik de woorden van de heer Recourt goed begrepen heb. Wij
                     				  vinden ook dat contract- en keuzevrijheid van mensen voorop moeten staan. Juist
                     				  ten aanzien van zaken waarin het gaat om het huwelijksvermogensrecht, moeten
                     				  mensen in staat zijn om zelf keuzes te maken. Het is wat dat betreft aardig dat
                     				  de staatssecretaris in zijn brief al verwijst naar de mogelijkheid om
                     				  partneralimentatie te regelen, voorafgaand aan het huwelijk in de huwelijkse
                     				  voorwaarden. Dat is volgens de Hoge Raad op dit moment niet toegestaan, maar de
                     				  staatssecretaris had heldere inzichten, want het is zeker de bedoeling om met
                     				  het volgende project partneralimentatie die mogelijkheid te creëren. Mensen
                     				  zijn, als zij door een notaris goed worden voorgelicht – dat staat terecht in
                     				  de brief van de staatssecretaris – nu eenmaal goed in staat om daarover
                     				  verstandige keuzes te maken. Keuze en contractvrijheid is wat de VVD betreft
                     				  dus ook in de situatie van koude uitsluiting het uitgangspunt. Wij kunnen ons
                     				  dus in grote lijnen vinden in de kabinetsreactie, zoals die in dit AO aan de
                     				  orde is.
                  </text:p>
      <text:p text:style-name="alineagroep.end">Ik kom op het agendapunt dat ziet op het huwelijks- en
                     				  vermogensrecht in Europa. Die Europese ontwikkelingen waren een van de redenen
                     				  om dit AO aan te vragen. De VVD-fractie maakt zich daarover enige zorgen. In
                     				  een aantal landen in Europa zijn zaken die wij in Nederland geregeld hebben
                     				  namelijk niet zo logisch. Ik doel op de rechten van homoseksuelen en
                     				  lesbiennes, samenlevingscontracten en de vrij liberale manier waarop wij ervoor
                     				  gezorgd hebben dat mensen zelf keuzes kunnen maken over hoe ze samen willen
                     				  wonen, leven en werken. Wij vinden dat het – dat is echt een signaal dat we
                     				  aan de staatssecretaris willen afgeven – in al die Europese contacten, juist
                     				  op het gebied van personen- en familierecht, essentieel is dat er steeds weer
                     				  goed en met een zorgvuldig oog gekeken wordt naar de betekenis van een
                     				  verordening, een richtlijn en een regeling voor die voorrechten die wij in
                     				  Nederland met elkaar hebben afgesproken en die voor met name de Zuid-Europese
                     				  landen en de Oost-Europese landen zeker niet logisch zijn, mede gelet op de
                     				  religieuze positie die die landen innemen. De VVD-fractie vraagt de
                     				  staatssecretaris dus met nadruk om vandaag te bevestigen dat er in Europa geen
                     				  enkele regeling zal worden afgesproken die op welke manier dan ook de positie
                     				  van met name homoseksuelen en lesbiennes in Europa kan bedreigen. Dat betekent
                     				  ook dat wij, in landen waarin het homohuwelijk niet of nauwelijks bestaat of
                     				  waarin daarvoor afkeuring is, van deze regering vragen om ervoor te zorgen dat
                     				  die verordeningen zodanig werken dat er geen enkel risico bestaat dat keuzes
                     				  die wij in Nederland normaal vinden, in het buitenland niet of niet met
                     				  hetzelfde respect of met dezelfde juridische uitwerking worden bekeken.
                  </text:p>
      <text:p text:style-name="alineagroep">Mevrouw <text:span text:style-name="vet">Van Tongeren </text:span>(GroenLinks):
                     				  Voorzitter. Kortheidshalve sluit ik aan bij het laatste punt dat de heer Van
                     				  der Steur heeft ingebracht. Dat is een punt dat ook de GroenLinks-fractie hoog
                     				  in het vaandel heeft staan. Zij vindt het ook erg belangrijk dat de rechten en
                     				  de mogelijkheid van mensen, zeker van homo's en lesbiennes, om hun
                     				  samenlevingsvorm te kiezen, op geen enkele wijze door Europese afspraken in
                     				  gevaar komen. Ik verzoek de staatssecretaris om dat in Europees verband zo veel
                     				  mogelijk uit te dragen. Ik ben zelf jarenlang mediator geweest en heb een
                     				  mediationcenter opgezet in Australië. Daar mocht ik ook veel doen op het
                     				  terrein van het beëindigen van relaties. Ik heb de ellende die voortkwam uit
                     				  zaken die slecht geregeld waren dus echt aan mijn tafel voorbij zien komen. Ik
                     				  ben dan ook blij dat dit onderwerp geagendeerd is. GroenLinks vindt dat mensen
                     				  in principe zelf de verantwoordelijkheid hebben om zaken te regelen op de wijze
                     				  waarop zij dat willen. Vrouwen zijn gelukkig ook in Nederland al een tijdje
                     				  handelingsbekwaam, dus zij zouden gewoon als volwaardige partners mee moeten
                     				  kunnen onderhandelen. GroenLinks ziet echter ook dat de armoede in Nederland
                     				  helaas toch nog vaak neerslaat bij vrouwen. Ik heb het wel eens een SOA
                     				  genoemd, namelijk seksueel overdraagbare armoede. Die slaat toch neer op de
                     				  eenoudergezinnen en de alleenstaande oudere vrouwen. Dat maakt het zo moeilijk.
                     				  GroenLinks strijdt eigenlijk voor gelijkwaardigheid, het zelf maken van
                     				  afspraken en er goed voorgelicht in gaan, maar op dit moment zijn de uitkomsten
                     				  nog steeds behoorlijk onacceptabel. Wij vinden dus ook dat de overheid wel
                     				  degelijk een taak heeft om eventuele machts- en informatieongelijkheid weg te
                     				  nemen en, zeker als er kinderen in het spel zijn, daarbij betrokken te zijn.
                     				  Ons ideaalbeeld is dus dat iedereen goed is voorgelicht en dat eenieder er van
                     				  tevoren over heeft nagedacht. Wie niets regelt, valt terug op het
                     				  standaardregime. Als dat echter om verschillende redenen niet lukt, zal een
                     				  gang naar de rechter toch mogelijk moeten zijn. GroenLinks pleit zeker ook voor
                     				  het inzetten van lichtere vormen. Ik weet dat de VVD bezig is met een
                     				  wetsvoorstel over mediation. Daarin ben ik ook zeer geïnteresseerd en dat
                     				  lijkt mij een goede tussenstap. Omdat lang niet altijd iedereen goed
                     				  voorgelicht is als hij aan een relatie of een huwelijk begint, wil GroenLinks
                     				  vandaag ook iets aanbieden. Het is aanbiedingsdag. Ik heb hier de financiële
                     				  bijsluiter bij het huwelijk of bij relatievormen bij me onder de naam Girls
                     				  &amp; Money. Die zal ik zo meteen uitdelen. Een financiële bijsluiter is
                     				  verplicht bij alle complexe financiële producten en financiële producten
                     				  waarvan de gevolgen op lange termijn heel lastig te overzien zijn. Een huwelijk
                     				  en een relatie is, behalve de liefde en dus de romantische kant ervan, een
                     				  financieel product waarvan de resultaten op termijn heel moeilijk te voorzien
                     				  zijn. Ik heb gehoord dat het voorstel is dat voorlichting ook bij
                     				  huwelijksambtenaren en notarissen terechtkomt, maar dat zou veel breder moeten
                     				  gebeuren. Mensen denken daar namelijk al veel eerder wel of niet over na. Zij
                     				  maken daarover al veel eerder afspraken. Vandaar dat GroenLinks de financiële
                     				  bijsluiter bij het huwelijk onder de naam Girls &amp; Money aanbiedt.
                  </text:p>
      <text:p text:style-name="alineagroep">Ik kom op het voorstel van de VVD en de PvdA. Ik spreek enorm
                     				  veel lof uit voor dat voorstel. Het zou ongelooflijk helpen als dat soepeler en
                     				  gemakkelijker geregeld kon worden en een en ander inzichtelijker werd voor de
                     				  mensen die daarmee te maken hebben. GroenLinks vindt echter ook dat onnodige
                     				  bureaucratie bestreden moet worden. Ik zie al instemmend geknik, dus ik sla de
                     				  rest van mijn zin over.
                  </text:p>
      <text:p text:style-name="alineagroep">Ik heb al gevraagd hoe het zit met flexibiliteit en wij kunnen
                     				  meepraten omdat het voorstel in de inspraak komt. Ik vraag mij echter nog wel
                     				  af of het vaststellen van de hoogte van de kinderalimentatie het grootste
                     				  probleem is, of dat het de handhaving betreft. Daarover zou ik graag ook iets
                     				  van de staatssecretaris horen. In de inschatting van mijn fractie is het ook de
                     				  handhaving. Dat blijkt ook uit de schrijnende verhalen die in de krant kwamen
                     				  naar aanleiding van het voorstel van de PvdA en de VVD. Handhaving blijkt
                     				  vooral een heel groot punt te zijn in geval van relaties die niet zo soepel
                     				  zijn beëindigd en waarbij mogelijkerwijs sprake is geweest van geweld.
                  </text:p>
      <text:p text:style-name="alineagroep">Tot slot vraag ik ook graag aandacht voor co-ouderschap. Daar
                     				  waar dat mogelijk is, zou dat in de visie van GroenLinks de beste oplossing
                     				  zijn. Je relatie kan over zijn, maar je bent voor de rest van je leven ouder.
                     				  Er schijnen zich allerlei problemen voor te doen met het co-ouderschap,
                     				  namelijk met woningbouwverenigingen, de Belastingdienst en de Gemeentelijke
                     				  Basisadministratie. Daarop wil ik graag een reactie van de
                     				  staatssecretaris.
                  </text:p>
      <text:p text:style-name="alineagroep.end">Ik heb de punten genoemd die ik wilde noemen en geef nu de
                     				  financiële bijsluiter aan de voorzitter voor de staatssecretaris.
                  </text:p>
      <text:p text:style-name="alineagroep">Mevrouw <text:span text:style-name="vet">Berndsen </text:span>(D66): Voorzitter.
                     				  Allereerst hulde voor de PvdA en de VVD voor hun voorstel over
                     				  kinderalimentatie. Ik ben ontzettend blij dat er zo langzamerhand wat meer aan
                     				  modernisering wordt gedaan op het gebied van de alimentatie en het
                     				  huwelijksvermogensrecht.
                  </text:p>
      <text:p text:style-name="alineagroep.end">De regering en de gedoger hebben naar eigen zeggen een
                     				  verstandshuwelijk of zelfs een LAT-relatie. Ik hoop maar dat ze hun huwelijkse
                     				  voorwaarden goed hebben geregeld voor het geval dat het tot een scheiding
                     				  komt.
                  </text:p>
      <text:p text:style-name="algemeen">De heer <text:span text:style-name="vet">Recourt </text:span>(PvdA): Ik begrijp de
                  				fractie van D66 niet, want ze heeft het over de regering en de gedoger en dat
                  				slaat in ieder geval niet op ons voorstel. Toch?
               </text:p>
      <text:p text:style-name="algemeen">Mevrouw <text:span text:style-name="vet">Berndsen </text:span>(D66): Nee, nee. In
                  				mijn optiek is er maar één gedoger en dat is de PVV. Laat dat volstrekt
                  				helder zijn.
               </text:p>
      <text:p text:style-name="algemeen">De heer <text:span text:style-name="vet">Recourt </text:span>(PvdA):
                  				Gelukkig!
               </text:p>
      <text:p text:style-name="alineagroep">Mevrouw <text:span text:style-name="vet">Berndsen </text:span>(D66): Onlangs
                     				  heeft de staatssecretaris een reparatiewet ingediend, opdat onevenwichtigheden
                     				  als gevolg van de Wet aanpassing wettelijke gemeenschap van goederen voorkomen
                     				  worden. De D66-fractie is blij dat deze wet na getouwtrek per 1 januari in
                     				  werking treedt. Toch zijn we niet over alle aspecten tevreden, met name niet
                     				  over enkele elementen die gerealiseerd zijn tijdens het ongelukkige huwelijk
                     				  van het vorige kabinet. Ondanks de verbeteringen in de wet blijft de vraag of
                     				  ons huwelijksvermogensrecht toekomstbestendig is. 35% van de huwelijken eindigt
                     				  in een scheiding en in 2 050 is een derde van de paren ongehuwd samenwonend.
                     				  Hoe kijkt de staatssecretaris daar tegenaan?
                  </text:p>
      <text:p text:style-name="alineagroep">Ik heb hem vorig jaar gevraagd naar het mogelijkerwijs van
                     				  rechtswege standaard maken van een systeem à la huwelijkse voorwaarden en ik
                     				  leg de nadruk op de woorden «à la». Op zijn reactie ga ik nu graag in.
                  </text:p>
      <text:p text:style-name="alineagroep">Vooropgesteld: het uitgangspunt voor de D66-fractie is dat
                     				  mensen nadenken over de vermogensrechtelijke gevolgen van een huwelijk. Het
                     				  huwelijk is niet alleen een roze wolk, maar ook een zakelijk contract. Dat nu
                     				  standaard zowel bezittingen als schulden samenvloeien zonder dat alle gehuwden
                     				  zich daarvan bewust zijn, is voor de D66-fractie geen wenselijke situatie. Wat
                     				  is de opvatting van de staatssecretaris hierover?
                  </text:p>
      <text:p text:style-name="alineagroep.end">Mijn fractie is het eens met de uitspraak van de
                     				  staatssecretaris dat aanstaande echtgenoten zelf een keuze dienen te maken voor
                     				  een bepaald huwelijksvermogensregime. Zij hebben daarin een eigen
                     				  verantwoordelijkheid. Het bevoordelen van de algemene gemeenschap van goederen
                     				  strookt echter niet met het streven naar zelfstandigheid en eigen
                     				  verantwoordelijkheid. Graag wil ik hierop een reactie.
                  </text:p>
      <text:p text:style-name="algemeen">Mevrouw <text:span text:style-name="vet">Schouten </text:span>(ChristenUnie):
                  				Mevrouw Berndsen stelt dat mensen zelf een keuze moeten maken voor de vorm. In
                  				haar voorstel wordt er ook voor hen gekozen. Er wordt namelijk standaard
                  				uitgegaan van huwelijkse voorwaarden.
               </text:p>
      <text:p text:style-name="alineagroep">Mevrouw <text:span text:style-name="vet">Berndsen </text:span>(D66): Ik verzoek
                     				  mevrouw Schouten om haar vraag op te zouten, want ik kom hierop later in mijn
                     				  betoog terug.
                  </text:p>
      <text:p text:style-name="alineagroep">Om een goede keuze te kunnen maken, moet men wel weten welke
                     				  keuzemogelijkheden er zijn. Ik ben blij dat zowel de PvdA als GroenLinks dat
                     				  aan de orde hebben gesteld. Als stellen kiezen voor trouwen onder huwelijkse
                     				  voorwaarden, heeft de notaris een voorlichtingsplicht. Is het niet een beter
                     				  idee om alle stellen vroegtijdig te informeren? Mevrouw Van Tongeren heeft haar
                     				  idee net uitgereikt. Ik denk bijvoorbeeld aan de ambtenaar van de burgerlijke
                     				  stand op het moment dat mensen in ondertrouw gaan. Graag wil ik daarop een
                     				  reactie van de staatssecretaris.
                  </text:p>
      <text:p text:style-name="alineagroep">Ik begrijp de bezwaren die de staatssecretaris heeft tegen het
                     				  standaard maken van een systeem à la huwelijkse voorwaarden omdat de huidige
                     				  wet, die gerepareerd gaat worden, er al zo lang ligt. Hij heeft er weinig trek
                     				  in om een en ander weer overhoop te gooien. Bovendien lijkt het nu nog een brug
                     				  te ver. Maar hoe kijkt de staatssecretaris aan tegen een keuzestelsel? De
                     				  ambtenaar van de burgerlijke stand geeft dan voorlichting op het moment van
                     				  ondertrouw. Mensen geven aan wat hun keuze is voordat het huwelijk in het
                     				  gemeentehuis wordt voltrokken. Ik doel op een systeem dat eenvoudig is en dat
                     				  de mogelijkheid biedt om te kiezen tussen drie opties, namelijk algehele
                     				  gemeenschap van goederen, beperkte gemeenschap van goederen of huwelijkse
                     				  voorwaarden.
                  </text:p>
      <text:p text:style-name="alineagroep.end">De D66-fractie deelt grotendeels de conclusies van de
                     				  staatssecretaris over koude uitsluiting.
                  </text:p>
      <text:p text:style-name="algemeen">De heer <text:span text:style-name="vet">Van der Staaij </text:span>(SGP): Als ik
                  				het goed begrijp, stelt D66 het plan dus een beetje bij en heeft zij niet meer
                  				het plan om huwelijkse voorwaarden als uitgangspunt te nemen, zoals dat vorig
                  				jaar bij de begroting naar voren werd gebracht?
               </text:p>
      <text:p text:style-name="algemeen">Mevrouw <text:span text:style-name="vet">Berndsen </text:span>(D66): Ja, dat
                  				klopt. Ik ben een realist. Als ik dus merk dat daarvoor geen breed draagvlak
                  				is, kom ik niet met een initiatiefwetsvoorstel dat het op voorhand niet haalt.
                  				Ik zie dit als een soort tussenoplossing. Ik ben er nog steeds voor om die
                  				artikelen in het Burgerlijk Wetboek zodanig te veranderen dat er echt een
                  				modernisering plaatsvindt. Als daarvoor echter geen draagvlak is, vind ik dit
                  				een beter systeem dan dat wat er nu is.
               </text:p>
      <text:p text:style-name="algemeen">De heer <text:span text:style-name="vet">Van der Staaij </text:span>(SGP): Het is
                  				goed om dat helder te hebben. Mevrouw Berndsen zegt dat het probleem nu is dat
                  				er te weinig politiek draagvlak is, maar hoe denkt zij over het maatschappelijk
                  				draagvlak? In het TNS NIPO-onderzoek valt mij namelijk op dat zelfs 60% van de
                  				Nederlanders zegt dat het mogelijk zou moeten zijn om in gemeenschap van
                  				goederen te trouwen. Het viel mij op dat onder de gescheiden Nederlanders zelfs
                  				zeven van de tien mensen het daarmee eens zijn. Kennelijk wil een heel groot
                  				deel van de Nederlanders die gemeenschap van goederen. Waarom heeft D66 er zo
                  				veel moeite mee dat het merendeel van de Nederlanders zo denkt?
               </text:p>
      <text:p text:style-name="algemeen">Mevrouw <text:span text:style-name="vet">Berndsen </text:span>(D66): Als wij op
                  				deze manier met wetten omgaan, denk ik dat heel veel wetten niet zullen
                  				veranderen. Dit is een peiling en wij zijn ervoor om soms vanuit ons eigen
                  				idealisme tot goede wetgeving te komen. Ik weet dat de heer Van der Staaij een
                  				andere opvatting heeft over het huwelijksvermogensrecht dan D66, maar ik behoud
                  				mij ook het recht voor om vanuit mijn eigen idealisme, dat van D66, met een wet
                  				te komen. Daarbij gaan wij uit van de eigen kracht van mensen.
               </text:p>
      <text:p text:style-name="algemeen">Mevrouw <text:span text:style-name="vet">Van Tongeren </text:span>(GroenLinks):
                  				Kan mevrouw Berndsen iets vertellen over het effect van dit voorstel op de
                  				armoede van vrouwen? D66 heeft er vast en zeker over nagedacht hoe dat voor die
                  				vrouwen zou uitpakken. Volgens mij is de gehele commissie het erover eens dat
                  				het onwenselijk is dat zo'n groot aantal vrouwen op of net boven
                  				bijstandsniveau, dus in enorme armoede, leeft.
               </text:p>
      <text:p text:style-name="algemeen">Mevrouw <text:span text:style-name="vet">Berndsen </text:span>(D66): Ik denk dat
                  				het effect is dat mensen zelf aan de voorkant hun keuze maken. Zij zullen
                  				gedwongen worden om erover na te denken, omdat er een keuze gemaakt moet
                  				worden. Ik hoorde ook de heer Recourt zeggen dat, als er geen keuze wordt
                  				gemaakt, er niet getrouwd wordt. Nou, dat lijkt mij heel verstandig. Je dwingt
                  				mensen dus om vooraf, aan de voorkant, na te denken over de gevolgen van een
                  				huwelijk. Dat gebeurt overigens ook als mensen een samenlevingscontract
                  				afsluiten. Dan wordt er wel heel nadrukkelijk nagedacht. Ik zou hopen en willen
                  				dat mensen dat ook deden voordat zij een huwelijk aangingen.
               </text:p>
      <text:p text:style-name="algemeen">De heer <text:span text:style-name="vet">Bontes </text:span>(PVV): Mevrouw
                  				Berndsen wil mensen dwingen tot nadenken. Zij acht mensen kennelijk niet in
                  				staat om op dat gebied zelf hun beslissing te nemen. Dat verbaast mij
                  				zeer.
               </text:p>
      <text:p text:style-name="algemeen">Mevrouw <text:span text:style-name="vet">Berndsen </text:span>(D66): Nee, de heer
                  				Bontes draait het nu om. Ik wil juist dat mensen nadenken en een keuze gaan
                  				maken. Ik wil niet dat zij later, als een huwelijk eindigt in een
                  				echtscheiding, in de problemen komen. Dat is de eigen kracht van mensen en daar
                  				sta ik voor.
               </text:p>
      <text:p text:style-name="algemeen">Mevrouw <text:span text:style-name="vet">Kooiman </text:span>(SP): D66 heeft het
                  				voornamelijk over huwelijkse voorwaarden. Onze fractie heeft zich altijd sterk
                  				gemaakt voor een billijkheidscorrectie als het gaat om samenwonen. Er zijn
                  				bijvoorbeeld 20 000 vrouwen die in financiële problemen komen en soms zijn
                  				het mannen. Wat is volgens D66 de oplossing voor dat probleem?
               </text:p>
      <text:p text:style-name="algemeen">Mevrouw <text:span text:style-name="vet">Berndsen </text:span>(D66): Ik wilde net
                  				met dat punt beginnen. De staatssecretaris spreekt over een
                  				alimentatievoorziening voor samenwonenden en hij wil dat eerst met de praktijk
                  				bespreken. Mijn vraag aan hem is of hij daartoe al stappen heeft gezet.
               </text:p>
      <text:p text:style-name="algemeen">De heer <text:span text:style-name="vet">Van der Steur </text:span>(VVD): Ik ben
                  				gepredestineerd op dit onderwerp. Ik ben elf jaar als advocaat actief geweest
                  				en heb de grootst mogelijke ellende gezien als gevolg van het feit dat mensen
                  				in gemeenschap van goederen waren getrouwd zonder dat zij wisten wat zij deden.
                  				Ik zou het zeer betreuren als D66 allerlei andere keuzes maakte die ertoe
                  				leiden dat dit onderwerp niet op de agenda komt zoals dat zou moeten gebeuren.
                  				Ik vind namelijk echt dat wij als wetgever verplicht zijn om na te denken over
                  				de manier waarop wij dat systeem kunnen veranderen. Ik denk eerlijk gezegd –
                  				dat is mijn eerste reactie – niet dat de oplossing is dat ambtenaren van de
                  				burgerlijke stand daarmee worden belast. Ik denk dat die andere taken hebben in
                  				het leven. Ik vind echt dat wij daarover structureel moeten nadenken en roep
                  				D66 op om het niet op te geven.
               </text:p>
      <text:p text:style-name="algemeen">Mevrouw <text:span text:style-name="vet">Berndsen </text:span>(D66): Dat is
                  				buitengewoon prettig om te horen, maar alleen de VVD steunt ondertussen dit
                  				initiatief. De PvdA heeft zich al een beetje teruggetrokken. Vorig jaar liet
                  				zij in de pers nog weten dat zij het ook wel een goed idee vond. Helaas hebben
                  				de VVD en D66 geen meerderheid. Ik ben het volstrekt met de heer Van der Steur
                  				eens en zou dat ook het liefst doen, maar ik zeg nogmaals dat ik een realist
                  				ben. Ik kom liever nu met een tussenstap die realistisch is en die een betere
                  				oplossing biedt dan datgene wat we op dit moment hebben dan dat we een heleboel
                  				energie steken in een aanpassing van de wet, terwijl wij op voorhand weten dat
                  				dat niet haalbaar is.
               </text:p>
      <text:p text:style-name="algemeen">Mevrouw <text:span text:style-name="vet">Schouten </text:span>(ChristenUnie): Ik
                  				zit hard na te denken over het voorstel van mevrouw Berndsen en probeer daarin
                  				oprecht de goede intenties te zoeken. Zij wil voorkomen dat mensen straks in de
                  				problemen komen, maar haar voorstel houdt in dat mensen straks nog steeds voor
                  				gemeenschap van goederen kunnen kiezen en dat is in haar beleving het creëren
                  				van problemen. Daarom stelde zij immers eerder voor om huwelijkse voorwaarden
                  				als norm te maken. Wat voegt dit voorstel dan nog toe?
               </text:p>
      <text:p text:style-name="algemeen">Mevrouw <text:span text:style-name="vet">Berndsen </text:span>(D66): Ik kan het
                  				blijven herhalen, maar dit voorstel is een combinatie. Mensen worden verplicht
                  				om een keuze te maken. Mensen moeten vooraf, aan de voorkant, nadenken over wat
                  				ze willen. Als zij kiezen voor algehele gemeenschap van goederen, weten ze dus
                  				ook waaraan ze toe zijn. Mevrouw Van Tongeren zei net al dat een heleboel
                  				mensen nu niet weten waar zij aan toe zijn, omdat de standaard trouwen in
                  				algehele gemeenschap van goederen is. Mensen weten echter niet wat de
                  				consequenties daarvan zijn. Daardoor komen zij nu in de problemen.
               </text:p>
      <text:p text:style-name="algemeen">Mevrouw <text:span text:style-name="vet">Schouten </text:span>(ChristenUnie): Ik
                  				sluit mij dan toch aan bij de heer Van der Staaij. Ik onderschat de Nederlander
                  				niet. Hij weet grotendeels wel wat dat inhoudt en kiest daar bewust voor.
                  				Mevrouw Berndsen vindt dat echter een verkeerde keuze. Dat is een ander
                  				onderwerp en dan moet zij dat benoemen. Als zij zegt dat zij met haar voorstel
                  				voorkomt dat mensen in de problemen komen, merk ik op dat dat niet zo is op het
                  				moment dat mensen daarna alsnog scheiden.
               </text:p>
      <text:p text:style-name="algemeen">Mevrouw <text:span text:style-name="vet">Berndsen </text:span>(D66): Wij worden
                  				het niet eens. Ik pleit ervoor dat mensen een bewuste keuze maken. Zij doen dat
                  				op dit moment niet omdat de standaard algehele gemeenschap van goederen is.
                  				Mensen weten niet precies wat dat inhoudt. Wie geeft hen daar voorlichting
                  				over? Niemand! Mensen zitten op die roze wolk. Zij denken helemaal niet na over
                  				wat er kan gebeuren op het moment dat hun relatie in een echtscheiding eindigt.
                  				Ik zou ontzettend graag willen dat mensen juist wel hun eigen
                  				verantwoordelijkheid namen. Nogmaals, wij worden het op dat punt niet
                  				eens.
               </text:p>
      <text:p text:style-name="algemeen">De heer <text:span text:style-name="vet">Recourt </text:span>(PvdA): Ik hoorde
                  				mevrouw Berndsen zeggen dat de PvdA op dit onderwerp was geschoven. Dat is niet
                  				zo. Als ik mevrouw Berndsen beluister, stel ik vast dat we op dezelfde lijn
                  				zitten. Ik stel dus voor dat we nader met elkaar spreken en dat we nagaan of we
                  				hiervoor een meerderheid kunnen vinden.
               </text:p>
      <text:p text:style-name="alineagroep">Mevrouw <text:span text:style-name="vet">Berndsen </text:span>(D66): Dat klinkt
                     				  me als muziek in de oren en ik hoor ook graag van de staatssecretaris wat hij
                     				  daarvan vindt.
                  </text:p>
      <text:p text:style-name="alineagroep">Wij hadden het over de alimentatievoorziening voor samenwoners.
                     				  De staatssecretaris wil dat eerst met de praktijk bespreken, maar ik vraag hem
                     				  welke stappen hij daartoe al heeft gezet. Gezien de problemen met de huidige
                     				  partneralimentatie – daarover hebben de heren Van der Steur en Recourt net
                     				  ook al gesproken – willen wij deze herzien. Kan de staatssecretaris al enige
                     				  contouren schetsen van die voorziening voor partneralimentatie voor
                     				  samenwonenden?
                  </text:p>
      <text:p text:style-name="alineagroep.end">Voor de D66-fractie is het belangrijkste dat mensen voor hun
                     				  huwelijk nuchter nadenken over hoe ze hun hebben en houwen willen verdelen. Dat
                     				  is misschien niet leuk als zij op een roze wolk zitten, maar dat is wel
                     				  realistisch en noodzakelijk.
                  </text:p>
      <text:p text:style-name="alineagroep">De heer <text:span text:style-name="vet">Bontes </text:span>(PVV): Voorzitter.
                     				  Mijn fractie is geen voorstander van het overnemen van de aanbevelingen in het
                     				  rapport Koude uitsluiting. Daaraan ligt een aantal redenen ten grondslag. In de
                     				  eerste plaats zijn de data gedateerd. Je kunt je dus afvragen of het probleem
                     				  wel een probleem is.
                  </text:p>
      <text:p text:style-name="alineagroep.end">In de tweede plaats hebben mensen recht op een vorm van
                     				  zelfbeschikking, contractvrijheid. Dat recht wordt daarmee teniet gedaan. Er is
                     				  inmiddels al sprake van dat de rechter rekening houdt met dergelijke zaken. Je
                     				  kunt dat opwarming van koude uitsluiting noemen. Als het onbillijk is, houdt de
                     				  rechter daar in specifieke gevallen rekening mee. In het rapport wordt de
                     				  beroepsgroep – de advocaten en notarissen – als volgt geciteerd: «De ernst
                     				  van de materiële problemen valt bij deze specifieke groepen volgens de door
                     				  ons geraadpleegde advocaten en notarissen in het algemeen mee, onder andere
                     				  doordat de problemen in de praktijk vaak enigermate verzacht worden.» Het
                     				  rapport geeft zelf al aan dat het probleem niet zo groot is. Gelet op waar ik
                     				  eerder op gewezen heb, zoals het recht op zelfbeschikking en het recht op
                     				  contractvrijheid, is de fractie van de PVV van mening dat de aanbevelingen en
                     				  conclusies uit het rapport niet overgenomen moeten worden.
                  </text:p>
      <text:p text:style-name="algemeen">Mevrouw <text:span text:style-name="vet">Van Toorenburg </text:span>(CDA): Wij
                  				steunen die lijn ook. Ik wijs erop dat de staatssecretaris schrijft dat de
                  				redelijkheid en billijkheid door de rechter worden getoetst. Voor het CDA is
                  				deze alinea onbevredigend. Er is geen aanleiding voor aanpassing, maar er staat
                  				ook niet dat er geen enkele reden voor aanpassing is. Vindt de PVV deze alinea
                  				ook onbevredigend? De staatssecretaris schrijft dat wij er eigenlijk niets mee
                  				hoeven te doen, maar dat er ook geen reden is om er niets mee te doen.
               </text:p>
      <text:p text:style-name="algemeen">De heer <text:span text:style-name="vet">Bontes </text:span>(PVV): Nee, daar ligt
                  				het zwaartepunt voor ons absoluut niet. Mijn analyse is glashelder. Notarissen
                  				hebben al de plicht om daar bij huwelijkse voorwaarden op te wijzen. Rechters
                  				houden er rekening mee. Data uit het rapport zijn tegenstrijdig. Er worden
                  				advocaten en notarissen geciteerd die zeggen dat het probleem in de praktijk
                  				eigenlijk geen probleem is. Je moet niet alles willen reguleren. In de praktijk
                  				blijkt het geen probleem te zijn en het onderzoek wijst dit in feite ook uit.
                  				De notaris zal erop wijzen en men heeft ook zelfbeschikkingsrecht. Wat de PVV
                  				betreft, is de conclusie glashelder en zeker niet onbevredigend. Op dit punt
                  				moet niet verder gereguleerd worden.
               </text:p>
      <text:p text:style-name="algemeen">Mevrouw <text:span text:style-name="vet">Van Toorenburg </text:span>(CDA): Maar de
                  				conclusie van de staatssecretaris is dat niet gesteld kan worden dat die
                  				billijkheidscorrectie van geen enkel nut is. Hij zegt echter ook niet dat bij
                  				het al dan niet corrigeren op basis van redelijkheid en billijkheid voldoende
                  				rekening wordt gehouden met bijvoorbeeld kinderen. De PVV moet heel goed nagaan
                  				of er geen situaties zijn – vooral als er kinderen bij betrokken zijn –
                  				waarin die correctie op basis van redelijkheid en billijkheid wellicht toch
                  				iets beter tegen het licht gehouden moet worden. Zou de staatssecretaris niet
                  				van ons de opdracht moeten krijgen om daar extra naar te kijken? Wordt de
                  				correctie op basis van redelijkheid en billijkheid bij gezinnen met kinderen
                  				wel voldoende gebruikt?
               </text:p>
      <text:p text:style-name="alineagroep">De heer <text:span text:style-name="vet">Bontes </text:span>(PVV): De PVV gaat
                     				  ervan uit dat de rechter daar rekening mee houdt bij zijn uitspraak. Volgens
                     				  mij gaat het overorganiseren juist door als wij hier weer een vervolgconclusie
                     				  op vragen. Wij moeten nu glashelder de keuze maken of wij hiermee verdergaan of
                     				  niet, want anders blijft dit zich voortslepen. Volgens de PVV-fractie is er
                     				  geen aanleiding om hier een verdieping aan te brengen. Wij zijn zeer begaan met
                     				  het lot van alle mensen, maar je moet niet overreguleren.
                  </text:p>
      <text:p text:style-name="alineagroep.end">De PVV is geen voorstander van het voorstel van mevrouw
                     				  Berndsen. Mensen worden erdoor op kosten gejaagd. Uit onderzoek blijkt dat de
                     				  meerderheid waarde hecht aan een huwelijk op basis van gemeenschap van
                     				  goederen. Ik ga uit van de oude aanbeveling, terwijl mevrouw Berndsen op dit
                     				  punt een draai heeft gemaakt. In de oude situatie worden mensen op kosten
                     				  gejaagd en daar heeft de staatssecretaris op gereageerd. Mevrouw Berndsen komt
                     				  nu op opportunistische gronden met een nieuwe werkelijkheid.
                  </text:p>
      <text:p text:style-name="algemeen">Mevrouw <text:span text:style-name="vet">Berndsen </text:span>(D66): Het is
                  				bijzonder om uit de mond van de heer Bontes het woord «opportunisme» te
                  				horen. Dat moet hem heel erg gemakkelijk in de oren klinken. Hij reageert op
                  				mijn eerste idee, gepresenteerd bij de begrotingsbehandeling van vorig jaar. Ik
                  				vraag hem wat hij van het idee vindt dat ik nu heb gelanceerd. Het argument van
                  				het op kosten jagen, vind ik wel erg makkelijk, want ...
               </text:p>
      <text:p text:style-name="algemeen">De heer <text:span text:style-name="vet">Bontes </text:span>(PVV): Met uw
                  				portemonnee is het geen probleem.
               </text:p>
      <text:p text:style-name="algemeen">Mevrouw <text:span text:style-name="vet">Berndsen </text:span>(D66): Ik dacht dat
                  				ik het woord had gekregen. Mensen geven heel veel geld uit aan een huwelijk. Je
                  				hoopt dat het een verbintenis voor de lange termijn is. Ik vind het dan een
                  				beetje flauw om een klein bedrag dat in de relatie geïnvesteerd moet worden
                  				als argument te gebruiken. Bovendien is het nog maar de vraag of het inderdaad
                  				zo veel geld moet kosten. Ik heb het altijd gehad over een systeem à la
                  				huwelijkse voorwaarden. De vraag is hoe je dat vervolgens kunt invullen. Hoe
                  				komt de heer Bontes erbij dat ik mensen op kosten jaag?
               </text:p>
      <text:p text:style-name="algemeen">De heer <text:span text:style-name="vet">Bontes </text:span>(PVV): In het rapport
                  				wordt uitgegaan van een bedrag van € 500 en dat is voor veel mensen een berg
                  				geld. Met de portemonnee van mevrouw Berndsen is dat geen enkel probleem, maar
                  				voor de gemiddelde burger is € 500 veel geld. Dat moeten wij ze niet uit de
                  				zak kloppen. Mensen hebben het al moeilijk genoeg in deze tijd. Op het nieuwe
                  				voorstel van mevrouw Berndsen reageer ik nu niet. Dat wil ik eerst goed
                  				uitgewerkt gaan bekijken. Als het net zo'n proefballonnetje is als het vorige
                  				voorstel, kan ik er niets mee. Dan wordt het straks weer teruggedraaid.
               </text:p>
      <text:p text:style-name="algemeen">Mevrouw <text:span text:style-name="vet">Berndsen </text:span>(D66): Mooi dat de
                  				heer Bontes dit een proefballonnetje noemt. Ik leg de ideeën van D66 volkomen
                  				transparant op tafel. Het zijn geen proefballonnetjes, maar ideeën. De
                  				staatssecretaris heeft dat bedrag genoemd. Ik heb het nooit over een dergelijk
                  				bedrag gehad. Ik voel mij daar niet aan gecommitteerd.
               </text:p>
      <text:p text:style-name="algemeen">De heer <text:span text:style-name="vet">Bontes </text:span>(PVV): Ik vervolg mijn
                  				betoog.
               </text:p>
      <text:p text:style-name="algemeen">De <text:span text:style-name="vet">voorzitter</text:span>: Mevrouw Van Tongeren
                  				heeft ook nog een vraag. Ik wijs haar erop dat er twee interrupties in eerste
                  				termijn zijn toegestaan. Omdat mevrouw Van Tongeren niet zo vaak bij
                  				vergaderingen van deze commissie is, sta ik haar een derde interruptie toe,
                  				maar dat blijft een uitzondering.
               </text:p>
      <text:p text:style-name="algemeen">Mevrouw <text:span text:style-name="vet">Van Tongeren </text:span>(GroenLinks):
                  				Dank voor de coulance, voorzitter. De heer Bontes zei dat mensen het in deze
                  				tijd al moeilijk genoeg hebben. Hij duidde er daarbij op dat veel gezinnen in
                  				de problemen zitten. Volgens mij leven 430 000 gezinnen in armoede. Een groot
                  				deel daarvan zijn eenoudergezinnen met gescheiden moeders. Het voorstel van D66
                  				is erop gericht om te voorkomen dat er straks nog meer gezinnen in armoede
                  				moeten leven. Ik verwacht van de PVV dat zij juist opkomt voor de belangen van
                  				gezinnen in armoede.
               </text:p>
      <text:p text:style-name="algemeen">De heer <text:span text:style-name="vet">Bontes </text:span>(PVV): Dit is echt de
                  				werkelijkheid omdraaien. U kunt nooit wetenschappelijk staven dat mensen in de
                  				problemen zijn gekomen doordat nu de richtlijn een huwelijk in gemeenschap van
                  				goederen is. U wilt dat nu omkeren, zodat de richtlijn een huwelijk op
                  				huwelijkse voorwaarden wordt. Juist in de constructie die mevrouw Berndsen
                  				voorstelt, namelijk dat je met nadruk moet kiezen voor gemeenschap van
                  				goederen, komen nog meer mensen in de problemen dan nu. Ik beweer het
                  				tegenovergestelde van wat u zegt.
               </text:p>
      <text:p text:style-name="algemeen">Mevrouw <text:span text:style-name="vet">Van Tongeren </text:span>(GroenLinks):
                  				Dat is volstrekt niet correct. Ik probeerde het in mijn bijdrage via een grapje
                  				duidelijk te maken. Ik zei dat er sprake was seksueel overdraagbare armoede.
                  				Mensen die in de schuldhulpverlening werkzaam zijn, kunnen vertellen dat heel
                  				veel schulden toevallen aan vrouwen die in gemeenschap van goederen getrouwd
                  				zijn en absoluut niet wisten waar zij voor tekenden. Ik roep de PVV op om op te
                  				komen voor kinderen die in armoede leven. Zij zijn daar uiteindelijk de dupe
                  				van.
               </text:p>
      <text:p text:style-name="algemeen">De heer <text:span text:style-name="vet">Bontes </text:span>(PVV): Het is echt
                  				klinkklare onzin om de koppeling te maken met kinderen in armoede. Het eerste
                  				voorstel van mevrouw Berndsen is dat mensen met nadruk moeten aangeven dat zij
                  				in gemeenschap van goederen willen trouwen. Die vorm zou volgens haar eigenlijk
                  				moeten verdwijnen, maar juist gemeenschap van goederen geeft mensen die het
                  				moeilijk hebben nog de meeste garantie. Bij een scheiding komt een van de
                  				partners daar het beste mee weg.
               </text:p>
      <text:p text:style-name="algemeen">Mevrouw <text:span text:style-name="vet">Van Tongeren </text:span>(GroenLinks): En
                  				een van de partners komt er het beste mee weg!
               </text:p>
      <text:p text:style-name="alineagroep">De heer <text:span text:style-name="vet">Bontes </text:span>(PVV): En dat zal
                     				  niet de meest vermogende partner zijn.
                  </text:p>
      <text:p text:style-name="alineagroep.end">De partneralimentatie geldt nu voor twaalf jaar. De fractie van
                     				  de PVV is van mening dat die termijn erg lang is. Ik vraag de staatssecretaris
                     				  om ons hier een stuk over te doen toekomen. Het is een complexe materie. Ik heb
                     				  het rapport over kinderalimentatie gelezen, maar dat vind ik een beetje
                     				  rammelen. Ik zal input leveren over hoe het anders en beter kan. Om een meer
                     				  gedegen stuk te krijgen, leg ik de bal bij de staatssecretaris neer. Ik ben
                     				  benieuwd hoe hij aankijkt tegen de termijn van twaalf jaar voor
                     				  partneralimentatie. Ik heb nogal wat vragen over het stuk over
                     				  kinderalimentatie. Gelet op de complexiteit van de materie heb ik een graag wat
                     				  gedegen stuk.
                  </text:p>
      <text:p text:style-name="algemeen">De heer <text:span text:style-name="vet">Recourt </text:span>(PvdA): Wilt u man en
                  				paard noemen? U heeft kritiek, maar die kunnen wij niet pareren, omdat die aan
                  				de oppervlakte blijft.
               </text:p>
      <text:p text:style-name="algemeen">De heer <text:span text:style-name="vet">Bontes </text:span>(PVV): Ik wil best
                  				zeggen waar mijn pijnpunten liggen en waar het naar mijn mening onvoldoende is
                  				uitgewerkt. Volgens mij is dit overleg daar niet voor, maar ik som met alle
                  				liefde op waar de pijnpunten liggen. Ik kan het ook toesturen. Het omvat
                  				ongeveer anderhalf A4'tje.
               </text:p>
      <text:p text:style-name="algemeen">De <text:span text:style-name="vet">voorzitter</text:span>: Doet u het kort, zou
                  				ik zeggen.
               </text:p>
      <text:p text:style-name="algemeen">De heer <text:span text:style-name="vet">Bontes </text:span>(PVV): In de nota
                  				wordt het nieuwe berekeningsmodel toegelicht. Er wordt echter niet aangegeven
                  				wat het verschil is met de huidige berekeningsmethode. Er wordt geen
                  				vergelijking gemaakt tussen de huidige en de voorgestelde methode. Om een goed
                  				beeld te krijgen van de problemen die er nu zijn, is een vergelijking aan de
                  				hand van praktijkvoorbeelden wenselijk. Is het wenselijk om de vaststelling van
                  				de hoogte van kinderalimentatie buiten de rechter om te laten geschieden indien
                  				partijen er zelf niet uitkomen? Is het LBIO bekwaam om deze taak op zich te
                  				nemen? In de nota komt niet duidelijk naar voren hoe de vaststelling van de
                  				kinderalimentatie tot stand kan komen. Er is een berekeningstool op internet.
                  				Houdt dit in dat men digitaal de hoogte van de alimentatie vast kan stellen of
                  				dient men contact op te nemen met het LBIO? Nemen de werkzaamheden van het LBIO
                  				niet ontzettend toe? Is het bureau daartoe uitgerust? Wat gaat dat kosten? Is
                  				het niet bezwaarlijk dat een orgaan de alimentatie int en vervolgens ook de
                  				bezwaren afhandelt? Het LBIO mag thans pas innen na een rechterlijke uitspraak.
                  				Hoe verhoudt deze regel zich tot het voorgestelde plan? Ik kan nog wel even
                  				doorgaan, maar ik vraag mij af of dit voldoende is.
               </text:p>
      <text:p text:style-name="algemeen">De <text:span text:style-name="vet">voorzitter</text:span>: Mijnheer Bontes. De
                  				bedoeling is om korte vragen te stellen en ook kort te antwoorden.
               </text:p>
      <text:p text:style-name="algemeen">De heer <text:span text:style-name="vet">Recourt </text:span>(PvdA): Waardering
                  				voor het feit dat er kritisch naar de materie is gekeken. Op alle vragen die u
                  				tot nu toe heeft gesteld, kunnen wij antwoord geven. De meeste antwoorden staan
                  				in het stuk. Wij kunnen nader uitwerken hoe het onder het oude systeem gaat.
                  				Dat is namelijk zeer ondoorzichtig, zeer onduidelijk. De uitkomsten blijken
                  				zeer variabel te zijn. Vandaar het voorstel voor een nieuw systeem. Ik krijg
                  				graag de resterende opmerkingen van de heer Bontes zodat wij daarop kunnen
                  				reageren.
               </text:p>
      <text:p text:style-name="algemeen">De heer <text:span text:style-name="vet">Bontes </text:span>(PVV): Dat is
                  				afgesproken. Ik zal beide heren mijn volledige tekst doen toekomen, want aan
                  				een aantal opmerkingen ben ik niet toegekomen. Blijft mijn vraag aan de
                  				staatssecretaris om een visie te geven op de in onze ogen lange termijn van
                  				twaalf jaar voor partneralimentatie.
               </text:p>
      <text:p text:style-name="algemeen">De <text:span text:style-name="vet">voorzitter</text:span>: U vervolgt uw
                  				betoog.
               </text:p>
      <text:p text:style-name="algemeen">De heer <text:span text:style-name="vet">Bontes </text:span>(PVV): De PVV is geen
                  				voorstander van de Commissievoorstellen. Het lijkt weer een stukje Europese
                  				bemoeizucht. Via een nieuw stukje salamitactiek wordt verder gebouwd aan een
                  				Europese superstaat. Er komt weer een regel, weer een stukje wetgeving bij,
                  				terwijl Nederland al aangesloten is bij allerlei verdragen, zoals het verdrag
                  				van Amsterdam. Wij hebben al allerlei regels. Wij kunnen ook bilaterale
                  				verdragen afsluiten. Waarom moet de EU het nu weer apart voor haar ingezetenen
                  				reguleren? Het is niet nodig dat Europa zich weer hiermee moet bemoeien via
                  				nieuwe richtlijnen.
               </text:p>
      <text:p text:style-name="alineagroep">Mevrouw <text:span text:style-name="vet">Kooiman </text:span>(SP): Voorzitter.
                     				  Op 15 september 1 796 werd de eerste echtscheiding in Nederland uitgesproken.
                     				  Tegenwoordig scheiden ongeveer 33 000 stellen per jaar en verbreken 65 koppels
                     				  een lange relatie van samenwonen. Eén op de drie huwelijken strandt voortijdig
                     				  en dat geldt in nog sterkere mate voor mensen die samenwonen. Wij weten dat dit
                     				  lang niet in alle gevallen probleemloos verloopt. Het is ook voor kinderen
                     				  problematisch, maar daar kom ik straks op terug.
                  </text:p>
      <text:p text:style-name="alineagroep">Mijn eerste vraag aan de staatssecretaris is of het
                     				  kabinetsbeleid is om echtscheidingen te ontmoedigen. Dat lijkt erop als je ziet
                     				  dat rechtszaken zo veel duurder zullen worden. Daar komt bij dat de eigen
                     				  bijdrage voor de advocaat in echtscheidingszaken wordt verhoogd. Is nu al
                     				  bekend wat het effect van deze maatregelen is op al die mensen die eigenlijk
                     				  willen scheiden? Worden zij financieel dieper in de put geholpen? Blijven zij
                     				  nu ruziënd bij elkaar? Als deze effecten niet zijn doorgerekend, vind ik dat
                     				  slecht. Dat moet dan alsnog gebeuren. Als de effecten wel zijn doorgerekend,
                     				  wil ik daar graag inzage in.
                  </text:p>
      <text:p text:style-name="alineagroep">In 2008 heeft mijn fractie het probleem aan de orde gesteld dat
                     				  het verbreken van een samenwoonrelatie tot financiële problemen kan leiden
                     				  omdat er niets gecompenseerd, verdeeld of verrekend hoeft te worden. Aan het
                     				  ongehuwd samenwonen kleven geen vermogensrechtelijke gevolgen. Dat is in heel
                     				  veel gevallen ook terecht, maar niet altijd. Ik ben blij dat op verzoek van de
                     				  fracties van ChristenUnie en SP onderzoek is verricht. Dit is een waardevol
                     				  onderzoek. De negatieve financiële gevolgen zijn voornamelijk voor vrouwen
                     				  behoorlijk en veel kinderen groeien hierdoor in armoede op. Onderzoekers doen
                     				  zinvolle suggesties hoe deze onrechtvaardigheden deels weggenomen kunnen
                     				  worden. Mijn fractie vindt dat ook echt een mogelijkheid in de wet moet worden
                     				  opgenomen om bij pertinent onrechtvaardige uitkomsten van koude uitsluiting,
                     				  zowel bij gehuwden als bij ongehuwden, af te wijken van de gemaakte afspraken.
                     				  Bij samenwonenden kan het hierbij juist gaan om het ontbreken van afspraken. Ik
                     				  heb het dan over de billijkheidscorrectie, ook wel een redelijkheidstoets
                     				  genoemd. Mensen die een jarenlange relatie verbreken, zouden in bepaalde
                     				  gevallen het vermogen dat zij door inspanning van beiden hebben opgebouwd –
                     				  werk, huishouden of de zorg voor kinderen – op enigerlei wijze moeten
                     				  verdelen. Dat is rechtvaardig. In die gevallen heeft de een vaak dankzij de
                     				  inspanning van de ander carrière kunnen maken. Ik vind dat het niet kan dat
                     				  dan een van beiden met lege handen achterblijft. We moeten de zwakkere partij
                     				  wettelijk beschermen. De partner die de verdeling van het gezamenlijk
                     				  opgebouwde vermogen vordert, moet die claim bij de rechter kunnen onderbouwen.
                     				  Wie stelt dat bij hem of haar gerechtvaardigde verwachtingen zijn gewekt en dat
                     				  het onredelijk is om hieraan niet te voldoen, moet dat bewijzen, waarna de
                     				  rechter een billijkheidscorrectie kan toewijzen.
                  </text:p>
      <text:p text:style-name="alineagroep">De reactie van de staatssecretaris heeft mij positief verrast.
                     				  Daar ben ik erg blij mee. Ik ben het namelijk helemaal eens met zijn analyse
                     				  dat de aard van de relatie een inbreuk op de contractvrijheid kan
                     				  rechtvaardigen. In liefdesrelaties overzien mensen niet altijd de consequenties
                     				  op langere termijn met alle mogelijke onvoorziene dingen die kunnen
                     				  plaatsvinden. Het is vaak geen bewuste keuze van gehuwden en samenwonenden om
                     				  helemaal niets te regelen. In steeds meer landen worden hiervoor regels
                     				  gemaakt. Nederland zou dit ook moeten doen. Uiteindelijk lijkt het erop dat de
                     				  staatssecretaris een beetje in het midden laat wat hij gaat doen. Hij schrijft
                     				  van mening te zijn dat niet zonder meer geconcludeerd kan worden dat bij
                     				  huwelijkse voorwaarden een billijkheidscorrectie van nut is. Naar mijn mening
                     				  moet hierop nader onderzoek volgen. Over ongehuwd samenwonenden schrijft hij
                     				  dat, alvorens te concluderen dat de partneralimentatie geïntroduceerd moet
                     				  worden, dit nader met de praktijk besproken dient te worden. Dat is mooi, maar
                     				  ik zou zeggen: aan de slag ermee. Ik hoor graag van de staatssecretaris wat hij
                     				  nu concreet gaat doen met al deze waardevolle bevindingen en suggesties om de
                     				  gevolgen van het verbreken van een langdurige relatie te verzachten. Ik hoor
                     				  ook graag wanneer hij de Kamer hierover informeert.
                  </text:p>
      <text:p text:style-name="alineagroep">Dan een korte vraag over alimentatie. Ik hoor uit de praktijk
                     				  dat niet door alle rechtbanken de alimentatieberekeningen worden bijgevoegd.
                     				  Het is bekend dat die berekeningen razend ingewikkeld zijn. Zonder die
                     				  berekeningen snappen mensen er helemaal niets van. Alle rechtbanken zouden
                     				  verplicht moeten worden om die berekeningen wel bij te voegen. Is de
                     				  staatssecretaris met mij van mening dat dit zou moeten gebeuren? Is hij bereid,
                     				  na te gaan waarom dat niet gebeurt? Wil hij overleggen met de Raad voor de
                     				  Rechtspraak om ervoor te zorgen dat voortaan bij alle rechtbanken de
                     				  alimentatieberekeningen bijgevoegd worden?
                  </text:p>
      <text:p text:style-name="alineagroep.end">Wat de SP betreft, kan het huwelijksvermogensstelsel blijven
                     				  zoals het is. Op dat punt zijn wij het eens met de staatssecretaris, dus een
                     				  wettelijk gemeenschap van goederen als automatisme waarvan in samenspraak kan
                     				  worden afgeweken. Mijn fractie is tegen het afschaffen van het exequatur. Dat
                     				  is een stap in de verkeerde richting. De huidige inhoudelijke toetsing van de
                     				  Nederlandse rechter op een buitenlands vonnis is beperkt, maar het geheel
                     				  afschaffen en daarmee blind vertrouwen op elkaars rechtsstelsels vind ik
                     				  ontrecht.
                  </text:p>
      <text:p text:style-name="algemeen">De heer <text:span text:style-name="vet">Bontes </text:span>(PVV): Is de
                  				SP-fractie nu voor- of tegenstander van het BNC-fiche?
               </text:p>
      <text:p text:style-name="algemeen">Mevrouw <text:span text:style-name="vet">Kooiman </text:span>(SP): Daarin gaat het
                  				voornamelijk over het afschaffen van het exequatur en daar zijn wij tegen. Dat
                  				heb ik duidelijk aangegeven.
               </text:p>
      <text:p text:style-name="algemeen">De heer <text:span text:style-name="vet">Van der Staaij </text:span>(SGP):
                  				Voorzitter. Vandaag gaat het vaak over de vraag hoe je een echtscheiding soepel
                  				kan laten verlopen. De maatschappelijke discussie gaat daar ook over. Dit is in
                  				het belang van eventuele kinderen. Het is ook in het belang van de betrokkenen
                  				zelf dat er financiële helderheid is. Ik stel voorop dat wij moeten beginnen
                  				met het belang van goede huwelijken. Het lijkt er soms op dat dit een
                  				taboegevoelig onderwerp is. Het begint echter niet met een goede scheiding,
                  				maar met een goed huwelijk en de vraag hoe dat verder versterkt kan worden. Dat
                  				mis ik heel erg in de maatschappelijke en ook in de politieke discussie. Ik
                  				snap heel goed dat men zich afvraagt hoe de overheid ervoor kan zorgen dat er
                  				goede huwelijken komen, maar er zijn veel meer onderwerpen die de overheid niet
                  				kan regelen, maar waarbij wij wel maatschappelijk met elkaar een rol in hebben.
                  				Het is opvallend dat uit het onderzoek van de vereniging van
                  				familierechtadvocaten en scheidingsbemiddelaars naar voren komt dat 70% van de
                  				Nederlanders vindt dat de beslissing om te scheiden te gemakkelijk wordt
                  				genomen. De gescheiden mensen denken er wel iets anders over, maar nog steeds
                  				vindt een meerderheid van de gescheiden mensen in Nederland dat de beslissing
                  				om te scheiden te gemakkelijk genomen wordt. Dat is toch wel iets om over na te
                  				denken.
               </text:p>
      <text:p text:style-name="algemeen">De heer <text:span text:style-name="vet">Recourt </text:span>(PvdA): In lijn met
                  				deze redenering wil ik vragen of er dan ook niet te lichtvaardig wordt gehuwd?
                  				Moeten mensen bijvoorbeeld niet wat langer samenwonen?
               </text:p>
      <text:p text:style-name="algemeen">De heer <text:span text:style-name="vet">Van der Staaij </text:span>(SGP): Het is
                  				de vraag of langer samenwonen helpt voor een goed huwelijk. Empirisch is dit
                  				niet helemaal hard te maken. Bovendien heb ik meer vertrouwen in een
                  				samenlevingsvorm die op uitgesproken vertrouwen is gebaseerd, dan een vorm die
                  				soms is gebaseerd op wantrouwen; men vraagt zich af of het wel goed zal gaan.
                  				Het is echter wel een punt. Weet men wat er nodig is voor een goed huwelijk?
                  				Mevrouw Berndsen zei dat er al bij het begin informatie gegeven moet worden
                  				voor het geval men later gaat scheiden. Terwijl je trouwt, moet je al beginnen
                  				met goede scheidingsregels, maar wie begint er nu te regelen wat er nodig is
                  				voor een goed huwelijk? Kennelijk lukt het ons in deze moderne tijden nog maar
                  				bar slecht om ook oog te hebben voor basale vragen zoals hoe je omgaat met
                  				conflicten of hoe je omgaat met verschillen. Ik ben bang dat er wij er in
                  				Nederland vrij breed moeite mee hebben om daar invulling aan te geven. Je zou
                  				juist moeten kijken hoe je relaties kan versterken door vroegtijdig en
                  				laagdrempelig hulp en advies te geven en niet pas als de problemen al zo groot
                  				zijn dat er geen houden meer aan is.
               </text:p>
      <text:p text:style-name="algemeen">De heer <text:span text:style-name="vet">Recourt </text:span>(PvdA): Volledige
                  				steun voor het eerder aanpakken van problemen binnen het huwelijk om zo
                  				echtscheiding te voorkomen.
               </text:p>
      <text:p text:style-name="algemeen">De heer <text:span text:style-name="vet">Van der Staaij </text:span>(SGP): Dat
                  				vind ik heel sympathiek. Ik zie andere leden ook knikken. Wij moeten niet
                  				digitaal denken dat je ofwel voor het huwelijk ofwel voor de echtscheiding
                  				gaat. Er is een groot maatschappelijk belang dat je, wanneer mensen elkaar
                  				trouw beloven en in die relatie kinderen opgroeien, niet te gemakkelijk zegt
                  				dat je er wel begrip voor hebt als mensen op elkaar zijn uitgekeken. Je kunt
                  				ook zeggen: moet je niet vechten voor zo'n relatie?
               </text:p>
      <text:p text:style-name="algemeen">Mevrouw <text:span text:style-name="vet">Berndsen </text:span>(D66): Ik kan de
                  				heer Van der Staaij geruststellen. Ik ben al 41 jaar getrouwd en dat vind ik
                  				eigenlijk wel een felicitatie waard. Juist om een huwelijk goed te kunnen
                  				houden, is het heel belangrijk om tevoren goed na te denken over de afspraken
                  				die je met elkaar maakt. Men moet niet alleen vanaf de roze wolk, vanuit de
                  				liefdesrelatie ernaar kijken. Erkent de heer Van der Staaij ook dat het een
                  				zakelijke overeenkomst is?
               </text:p>
      <text:p text:style-name="algemeen">De heer <text:span text:style-name="vet">Van der Staaij </text:span>(SGP): Ik
                  				erken dat. Ik kan zeggen dat ik zelf misschien uitzonderlijk goed was
                  				voorbereid op mijn huwelijk nu zeventien jaar geleden. Ik heb zelfs de
                  				desbetreffende artikelen in het Burgerlijk Wet en een boekje getiteld «Zo zijn
                  				we getrouwd» over het huwelijksvermogensrecht gelezen, maar ik heb daar
                  				eigenlijk bar weinig aan gehad. Ik heb zelf veel meer de vraag gehad: hoe ga je
                  				ermee om als wij heel anders over bepaalde dingen blijken te denken? Wat doe je
                  				als er een keer een irritatie optreedt? Daar heb je geen folders en geen
                  				bijsluiters voor. In de praktijk van het leven en in de omgang met kinderen,
                  				zijn die vragen veel belangrijker dan de vragen over financiële regelingen
                  				voor het geval het tot een scheiding komt.
               </text:p>
      <text:p text:style-name="algemeen">De heer <text:span text:style-name="vet">Van der Steur </text:span>(VVD): «Zo
                  				zijn we getrouwd» is een goed boek van professor Kleijn uit Leiden. Toen ik
                  				het had gelezen, was mijn conclusie dat je nooit in gemeenschap van goederen
                  				moet trouwen, tenzij je er zorgvuldig over hebt nagedacht. Dat is de essentie
                  				van het boek. Daar heb ik veel aan gehad, ook in mijn overigens zeer gelukkige
                  				huwelijk.
               </text:p>
      <text:p text:style-name="alineagroep">De heer <text:span text:style-name="vet">Van der Staaij </text:span>(SGP): Ik
                     				  dacht dat het boek van mevrouw Van Duyvendijk was, maar dat moeten wij nog maar
                     				  eens nakijken. Niemand zal ontkennen dat je ook moet nadenken over zaken zoals
                     				  het huwelijksvermogensrecht. Wij dreigen het echter alleen maar over de
                     				  financiële aspecten te hebben. Die zijn natuurlijk belangrijk, maar er is meer
                     				  dan dat. Die andere zaken zijn maatschappelijk gesproken van groot belang omdat
                     				  het ook om het belang van opgroeiende kinderen gaat. Mijn buurvrouw had het
                     				  over het ontmoedigen van echtscheidingen. Misschien is dat zo gek nog niet als
                     				  overheidsbeleid. Ik formuleer het echter positief, dus heb ik het liever over
                     				  versterken van relaties en van huwelijken.
                  </text:p>
      <text:p text:style-name="alineagroep">Als het huwelijk wel strandt, is een goede alimentatieregeling
                     				  van belang die dient tot onderhoud van partner en kinderen. Daar is nu de
                     				  nodige discussie over. Goed dat er wordt nagedacht over kinderalimentatie. Is
                     				  het zoals het nu is geregeld wel altijd billijk? Ons bereiken berichten over
                     				  gevallen waarin het heel raar uitpakt. Het is echter lastig. In het ene geval
                     				  kan een bepaalde oplossing heel goed werken, terwijl die in het andere geval
                     				  heel onrechtvaardig uitpakt. Het is moeilijk om daar een soort standaard voor
                     				  te maken. Als je verfijnd maatwerk wilt kunnen leveren, kan een leger van
                     				  juridische adviseurs er geld aan verdienen en dan weet nog niemand waar hij aan
                     				  toe is. Mijn simpele vraag aan de staatssecretaris is of er inzicht is in de
                     				  concrete problemen op dit moment met partner- en kinderalimentatie. Wat zijn de
                     				  kernproblemen? In hoeverre worden de mogelijkheden die het wetboek biedt om
                     				  maatwerk te leveren, in de praktijk voldoende benut?
                  </text:p>
      <text:p text:style-name="alineagroep">Over het opheffen van gemeenschap van goederen als norm hebben
                     				  wij het al bij interruptie gehad. Wij delen wat in de brief van de
                     				  staatssecretaris staat dat een andere regeling niet zonder meer een oplossing
                     				  biedt omdat huwelijkse voorwaarden sterk van elkaar kunnen verschillen. Wij
                     				  hebben geen probleem met het huidige uitgangspunt van gemeenschap van goederen
                     				  die goed aansluit bij de aard van het huwelijk. Wij zien ook geen praktische
                     				  redenen om daar een andere lijn in te kiezen.
                  </text:p>
      <text:p text:style-name="alineagroep">Wij zetten vraagtekens bij de noodzaak om verdergaande
                     				  regelingen te treffen ten aanzien van het huwelijksvermogensrecht op Europees
                     				  niveau. Het risico is groot dat landen daardoor gemakkelijk in hun autonomie
                     				  geraakt worden. Wij vinden het wel goed dat de lidstaten op het terrein van het
                     				  familie- en afstammingsrecht ruimte houden voor eigen keuzes.
                  </text:p>
      <text:p text:style-name="alineagroep">De staatssecretaris wijst erop dat het belangrijk is dat er
                     				  goed inzicht is in de risico's en consequenties van koude uitsluiting. Beide
                     				  echtgenoten moeten goed door de notaris op de hoogte worden gesteld, maar dan
                     				  moet hij er ook wel alles aan doen om de partij die het minste thuis is in de
                     				  juridische wereld goed op de hoogte te stellen.
                  </text:p>
      <text:p text:style-name="alineagroep.end">De staatssecretaris geeft aan dat er voor een
                     				  billijkheidscorrectie hanteerbare criteria nodig zijn. Heeft hij de indruk dat
                     				  er weinig gevallen zijn waarin geen correctie is toegepast terwijl dat wel zou
                     				  moeten? Op zichzelf spreekt de gedachte ons aan dat er een
                     				  billijkheidscorrectie mogelijk moet zijn, maar hoe wordt daar in de praktijk
                     				  mee omgegaan?
                  </text:p>
      <text:p text:style-name="algemeen">Mevrouw <text:span text:style-name="vet">Schouten </text:span>(ChristenUnie):
                  				Voorzitter. Ik wil allereerst de collega’s van PvdA en VVD bedanken voor de
                  				initiatiefnota. Wij zien het plan graag tegemoet. Tegen mevrouw Van Tongeren
                  				zeg ik dat ik het het toppunt van emancipatie zou vinden als wij de volgende
                  				keer een brochure Boys &amp; Money krijgen. In de meeste gevallen kunnen
                  				vrouwen prima met geld omgaan en weten zijn ook heel goed waar zij mee bezig
                  				zijn.
               </text:p>
      <text:p text:style-name="algemeen">Mevrouw <text:span text:style-name="vet">Van Tongeren </text:span>(GroenLinks): Ik
                  				had dit toevallig op de plank liggen.
               </text:p>
      <text:p text:style-name="alineagroep">Mevrouw <text:span text:style-name="vet">Schouten </text:span>(ChristenUnie):
                     				  Voorzitter. Vandaag wil ik het vooral hebben over het rapport Koude
                     				  uitsluiting. Naar aanleiding van een wetsbehandeling en een motie van Ed Anker
                     				  is daar onderzoek naar gedaan. Het is een grondig onderzoek geworden, zo
                     				  verzuchtte ook mijn medewerker. Er staan duidelijke conclusies in het rapport.
                     				  De staatssecretaris heeft een uitgebreide reactie gegeven, waarin wij een heel
                     				  eind mee konden gaan. Ik heb nog wel vragen op een aantal punten. De
                     				  staatssecretaris lijkt het onderzoek nog eens over te willen doen. In zijn
                     				  brief gaat hij op zoek naar de problemen en naar de meerwaarde van de
                     				  voorgestelde oplossingen. Dat is juist wat er de afgelopen twee jaar op zeer
                     				  zorgvuldige wijze onderzocht is. Er is gebruikgemaakt van experts uit de
                     				  advocatuur, het notariaat, de rechterlijke macht en de wetenschap. Zelfs de
                     				  agrarische sector is geconsulteerd. De conclusies zijn duidelijk. In de
                     				  rechtspraak doen zich inderdaad onbillijkheden voor als gevolg van het regime
                     				  van koude uitsluiting. Volgens de onderzoekers is er behoefte aan instrumenten
                     				  om dergelijke gevallen beter te bestrijden. «Beter bestrijden"» wil zeggen
                     				  dat er sprake is van een meerwaarde. De onderzoekers zeggen duidelijk dat daar
                     				  een aantal zaken voor nodig is, waaronder de som ineens als passende vergoeding
                     				  voor verrichte arbeid. Dat werd voorgesteld in het amendement-Anker dat
                     				  destijds is ingetrokken. Ook is er een rechterlijke wijzigingsbevoegdheid
                     				  nodig. De onderzoekers stellen met nadruk dat de som ineens en de rechterlijke
                     				  wijzigingsbevoegdheid niet te beschouwen zijn als alternatieven. Ik vraag de
                     				  staatssecretaris om zijn argumenten om hier niet verder mee te gaan, toe
                     				  lichten. Hij schrijft dat gezien de kritiek in de literatuur de som ineens als
                     				  passende vergoeding wegens verrichte arbeid niet op voorhand een oplossing
                     				  lijkt. De onderzoekers komen echter tot een andere conclusie en stellen dit
                     				  juist als deel van de oplossing voor. In de brief van de staatssecretaris lees
                     				  ik geen inhoudelijke argumenten op basis waarvan hij tot een andere weging komt
                     				  dan de onderzoekers, maar misschien kan hij ons vandaag nog overtuigen.
                  </text:p>
      <text:p text:style-name="alineagroep">Ik ben het met de staatssecretaris eens dat een
                     				  stelselwijziging niet wenselijk is, maar dat de onbillijkheden die ook uit het
                     				  onderzoek blijken, moeten worden opgelost. Er ligt een degelijk rapport met
                     				  duidelijke aanbevelingen. De fractie van de ChristenUnie wil de
                     				  staatssecretaris alsnog vragen om voorstellen daartoe in wetgeving om te zetten
                     				  en aan de Kamer te zenden.
                  </text:p>
      <text:p text:style-name="alineagroep">Een belangrijke component in het huwelijksvermogensrecht is het
                     				  fiscale aspect. Op dit moment kan de betalende ouder de alimentatie van de
                     				  belasting aftrekken, terwijl de ex-partner dit aan de belasting moet opgeven.
                     				  Dit kan tot heel rare situaties leiden. Er wordt bijvoorbeeld geschoven om te
                     				  kijken wat fiscaal het handigst uitpakt voor een van de partners. Is de
                     				  staatssecretaris het met mij eens dat dit een onderwerp is waar de fiscus
                     				  helemaal niets mee te maken zou moeten hebben? Wij willen de alimentatie toch
                     				  niet afwentelen op de rijksmiddelen? Wil hij met zijn collega-staatssecretaris
                     				  van Financiën kijken of er op dit punt defiscalisering mogelijk is?
                  </text:p>
      <text:p text:style-name="alineagroep">Een ander punt dat ik onder de aandacht wil brengen, heeft te
                     				  maken met de schenkbelasting. In de praktijk blijkt dat partners tijdens het
                     				  huwelijk bereid zijn om ontstane vermogensverschillen gedeeltelijk weg te
                     				  nemen. Koude uitsluiting vindt men in de loop van het huwelijk wel heel erg
                     				  koud en dan kiest men voor een andere verdeling, bijvoorbeeld 70–30. Daarbij
                     				  stuiten de partners op fiscale problemen omdat er dan mogelijk schenkbelasting
                     				  is verschuldigd als zij niet volledig overgaan naar een regime van gemeenschap
                     				  van goederen. Deze stap is voor veel mensen net te ver, bijvoorbeeld om
                     				  zakelijke redenen als men een onderneming heeft. Wil de staatssecretaris de
                     				  mogelijkheid bezien dat tijdens het huwelijk een verschuiving van middelen
                     				  plaatsvindt zonder dat er sprake is van een periodiek verrekeningsbeding en
                     				  zonder dat er schenkbelasting over geheven wordt? Ik besef dat dit veel fiscale
                     				  vragen zijn en ik vraag de staatssecretaris of hij daar in algemene zin zijn
                     				  visie op wil geven en of hij die met de staatssecretaris van financiën wil
                     				  bespreken.
                  </text:p>
      <text:p text:style-name="alineagroep.end">Tijdens de behandeling van het wetsvoorstel Aanpassing algehele
                     				  gemeenschap van goederen in 2008 is gezegd dat wordt gestreefd naar een
                     				  centraal huwelijksgoederenregister evenals naar een centraal erfrechtelijk
                     				  boedelregister. De staatssecretaris zal dit zich nog herinneren, want dit
                     				  gebeurde mede op zijn initiatief. Hoe staat het hiermee? Wordt hierover overleg
                     				  gepleegd met bijvoorbeeld de beroepsorganisatie van notarissen?
                  </text:p>
      <text:p text:style-name="alineagroep">Mevrouw <text:span text:style-name="vet">Van Toorenburg </text:span>(CDA):
                     				  Voorzitter. In de aanloop naar dit debat hebben we het spelletje toe- en
                     				  afvoeren van de agenda gespeeld. Uiteindelijk zijn er vier agendapunten
                     				  overgebleven en het voorstel van de PvdA en de VVD. Ik loop kort enkele punten
                     				  langs. Gemakshalve sluit ik mij aan bij de inbreng van de SP als het gaat over
                     				  koude uitsluiting. Ergens blijf ik met een onbevredigend gevoel zitten over de
                     				  alinea op bladzijde 11 waarover ik al eerder sprak. De staatssecretaris is van
                     				  mening dat niet zonder meer geconcludeerd kan worden dat een
                     				  billijkheidscorrectie van nut is. De vraag blijft onder welke omstandigheden
                     				  een dergelijke constructie wel nut kan hebben. Het CDA denkt daarbij vooral aan
                     				  het belang van kinderen. Kan de staatssecretaris daar kort op ingaan?
                  </text:p>
      <text:p text:style-name="alineagroep">Dan het voorstel van de fractie van D66. Wij zijn geheel eens
                     				  met de lijn van het kabinet. Ik begrijp heel goed dat het nuttig kan zijn dat
                     				  mensen die in het huwelijk treden goede informatie krijgen. Ik zie dat ook om
                     				  mij heen gebeuren. De SGP zegt terecht dat er meer informatie moet worden
                     				  gegeven over het in stand houden van een huwelijk.
                  </text:p>
      <text:p text:style-name="alineagroep">Ten aanzien van de fiches en de verordeningen steunen wij de
                     				  lijn van het kabinet. Wij hebben veel lof voor het voorstel van VVD en PvdA
                     				  inzake de berekening van alimentatie voor kinderen. Het is een zeer
                     				  ingewikkelde materie. Wij hadden het kabinet vandaag tot vereenvoudiging van de
                     				  regeling op willen roepen. Het LBIO heeft hier al een proefmodelletje voor
                     				  ontwikkeld. Het is echter veel beter dat de Kamer zelf het initiatief heeft
                     				  genomen, daarvoor alle lof. Wij herkennen de ellende van de jackpot. Iedere
                     				  berekening heeft een andere uitkomst en dat leidt tot veel onvrede. Onvrede in
                     				  het begin leidt tot strijd over de bedragen en over de betaling. Volgens ons
                     				  moet nog nagedacht worden over drie praktische punten. Bij alimentatie blijkt
                     				  verrekening niet mogelijk. Als een vader een mooie computer koopt voor een
                     				  kind, kan dat niet verrekend worden met de alimentatie. Kan daar aandacht aan
                     				  worden besteed? On- en minvermogenden kunnen een wat meer vermogende partner
                     				  eindeloos voor de rechter slepen, waardoor deze in de problemen komt vanwege de
                     				  juridische kosten. Tot slot op dit punt vraag ik aandacht voor de 18-plussers;
                     				  jongeren die een opleiding volgen.
                  </text:p>
      <text:p text:style-name="alineagroep">Ik kom terug op wat de SGP terecht heeft gezegd. Mijn fractie
                     				  constateert dat scheiden wel heel erg gemakkelijk wordt. Het wordt bijna een
                     				  sommetje op internet. Daar hebben wij toch veel problemen mee. Ik heb er al
                     				  eerder op gewezen dat je computer gewoon vastloopt wanneer je googlet op
                     				  echtscheidingsbemiddeling. Je zoekt je helemaal suf naar ondersteuning in
                     				  conflicthantering. Wat kunnen wij daaraan doen? Ik weet nog heel goed dat ik
                     				  bijna werd weggehoond toen ik dit punt een vorige keer aan de orde stelde. Ik
                     				  ben blij dat de commissie hier vandaag meer voor openstaat. Wij hebben zelfs
                     				  een glossy over scheiding gekregen. Je kon een scheiding cadeau krijgen wanneer
                     				  je daar een goed plan voor indiende. Het CDA wordt daar helemaal rillerig
                     				  van.
                  </text:p>
      <text:p text:style-name="alineagroep.end">Evenals de ChristenUnie maken wij ons zorgen over de fiscale
                     				  onevenwichtigheden in het echtscheidingsrecht. Wij willen graag een integrale
                     				  visie van het kabinet op de gevolgen van echtscheidingen. Ik overvraag de
                     				  staatssecretaris natuurlijk niet. Hij hoeft die visie vandaag nog niet te
                     				  geven. Ik denk hierbij aan de echtscheidingsbonus, de aftrek van advocaatkosten
                     				  en de aftrek van de afkoopsom voor alimentatie. De echtscheidingsbonus is een
                     				  soort tegenhanger van de trouwtaks. Er zijn perverse prikkels om je al dan niet
                     				  als een fiscale eenheid te registreren. Wij hebben daar al vaak aandacht voor
                     				  gevraagd. Een echtscheiding is fiscaal nu eenmaal zeer voordelig. Een gezin met
                     				  twee kinderen waarvan het ene kind bij de moeder wordt ingeschreven en het
                     				  andere bij de vader, krijgt te maken met de alleenstaandeouderkorting voor
                     				  beide ex-partners, eventueel aanvullende alleenstaandeouderkorting voor
                     				  ex-partners, hogere zorgtoeslag, hogere huurtoeslag, hogere kinderopvangtoeslag
                     				  en hogere aftrekposten voor scholing, giften en dergelijke. Dan is er ook nog
                     				  de aftrek van de advocaatkosten. De alimentatiegerechtigde heeft wel aftrek,
                     				  maar de alimentatieverschuldigde niet. Ook de aftrek van de afkoopsom van de
                     				  alimentatie is een groot probleem. Zo alles bij elkaar is er toch wat
                     				  bijzonders aan de hand. Er zitten heel veel fiscale voordeeltjes aan
                     				  echtscheiding, terwijl er altijd nog sprake is van een trouwtaks. Het CDA heeft
                     				  daar echt moeite mee.
                  </text:p>
      <text:p text:style-name="algemeen"> <text:span text:style-name="vet">Mevrouw Schouten
                     				</text:span>(ChristenUnie):Mevrouw Van Toorenburg noemt terecht een aantal punten
                  				die betrekking hebben op de fiscale behandeling van echtscheiding. Deelt zij
                  				ook de mening van de ChristenUnie-fractie dat de alimentatie in die zin
                  				helemaal uit de fiscale sfeer getrokken moet worden en dat de ene partner dus
                  				niet meer de alimentatie kan aftrekken, daar waar die bij de ander bij het
                  				inkomen wordt opgeteld?
               </text:p>
      <text:p text:style-name="algemeen">Mevrouw <text:span text:style-name="vet">Van Toorenburg </text:span>(CDA): Ik wil
                  				niet op de conclusies vooruitlopen. Ik wil een overzicht hebben van de fiscale
                  				consequenties van de echtscheiding in vergelijking met de trouwtaks. Daarop
                  				willen wij ons oordeel baseren. Het is een zeer complexe materie waar ik niet
                  				zo-even op zou willen schieten en waarover ik niet zou willen zeggen dat we dat
                  				zo en zo moeten doen. Ik wil hier vandaag aan de orde stellen dat de
                  				CDA-fractie vindt dat er wat gekke dingetjes zitten in de fiscale voordelen van
                  				echtscheiding en pak er drie punten uit.
               </text:p>
      <text:p text:style-name="algemeen">De <text:span text:style-name="vet">voorzitter</text:span>: Voordat mevrouw
                  				Schouten reageert, wijs ik erop dat dit onderwerp misschien meer in de
                  				commissie voor Financiën thuishoort dan in deze commissie. Dat neemt niet weg
                  				dat ik haar de gelegenheid geef om kort te reageren.
               </text:p>
      <text:p text:style-name="algemeen">Mevrouw <text:span text:style-name="vet">Schouten </text:span>(ChristenUnie): Ik
                  				constateer dat de CDA-fractie op de andere punten wel een duidelijke conclusie
                  				trekt, namelijk dat het niet wenselijk is. Ik vraag haar om dat ook op dit punt
                  				te doen, maar mevrouw Van Toorenburg antwoordt dat zij dat niet weet. Zij
                  				verzoekt ten aanzien van die andere punten om onderzoek en heeft al een
                  				conclusie. Wil mevrouw Van Toorenburg het oordeel over de rest ook laten
                  				afhangen van wat er uit dat onderzoek komt, of vindt zij het sowieso
                  				onwenselijk?
               </text:p>
      <text:p text:style-name="alineagroep">Mevrouw <text:span text:style-name="vet">Van Toorenburg </text:span>(CDA): Ik
                     				  begrijp gewoon niet waarop gedoeld wordt. Ik geef aan dat wij ten aanzien van
                     				  die koude uitsluiting een nadere reactie willen hebben op basis waarvan wij ons
                     				  oordeel kunnen vormen. Hetzelfde geldt hiervoor. Ik ga de staatssecretaris nu
                     				  niet ten aanzien van dit punt vragen hoe het met dat hele fiscale gedeelte zit.
                     				  Daarom vragen wij gewoon een reactie van het kabinet. Dan kan de Kamer daarover
                     				  vervolgens spreken.
                  </text:p>
      <text:p text:style-name="alineagroep.end">Tot slot. Een mijnheer – ik zal hem G.M. te Moordrecht noemen
                     				  – heeft alle fracties gemaild over problemen met het LBIO. Dat is ingesteld
                     				  om ervoor te zorgen dat alimentatiegerechtigde ouders zeker zijn van ontvangst
                     				  van alimentatie. Dat is heel belangrijk, maar ik vind het toch wel een heel
                     				  symptomatische mail. Daarin komen dingen naar voren die volgens mij in heel
                     				  veel situaties herkenbaar zijn. Als er problemen zijn met die betaling, wordt
                     				  die verhoogd met 15%. Dat lijkt eigenlijk vrij klakkeloos te worden
                     				  overgenomen. Heeft het LBIO inderdaad geen enkele bevoegdheid om claims op te
                     				  schorten wanneer er echt een serieus probleem is in de vorm van bijvoorbeeld
                     				  een inkomensterugval? Of wordt iemand als het ware met de rug tegen de muur
                     				  gezet? En klopt dat van dat verzoek van alimentatiegerechtigden en dat het,
                     				  inclusief die verhoging, maar doorgaat, ook al gaan mensen er fors in inkomen
                     				  op achteruit? En klopt het dat een oordeel van de rechter daarover – dat kan
                     				  eventueel tot verlaging leiden – niet kan worden afgewacht? Kan de
                     				  staatssecretaris eraan bijdragen dat die onevenwichtigheden bij die inning niet
                     				  meer voorkomen? Wat dat betreft kan het voorstel van de fracties van de PvdA en
                     				  de VVD absoluut ook een bijdrage leveren.
                  </text:p>
      <text:p text:style-name="algemeen">De <text:span text:style-name="vet">voorzitter</text:span>: We gaan luisteren naar
                  				de beantwoording van de staatssecretaris in eerste termijn. Ik sta twee
                  				interrupties per fractie toe.
               </text:p>
      <text:p text:style-name="alineagroep">Staatssecretaris <text:span text:style-name="vet">Teeven</text:span>:
                     				  Voorzitter. Ik dank de leden voor hun inbreng. De discussie over het huwelijks-
                     				  en echtscheidingsrecht houdt de gemoederen in Nederland al heel lang bezig. Het
                     				  is ook een onderwerp waarvoor geldt dat, als je kijkt naar de naam van het
                     				  departement op dit moment, namelijk «Veiligheid en Justitie», de nadruk echt
                     				  op de «j» ligt en dus niet op de «v». Je zou echter ook kunnen zeggen dat
                     				  het eveneens gaat om de veiligheid in het huwelijk of daarbuiten en dan moet je
                     				  het toch weer in de volle breedte zien.
                  </text:p>
      <text:p text:style-name="alineagroep">Ik heb ook goed geluisterd naar de persoonlijke ervaringen van
                     				  de leden met het huwelijks- en echtscheidingsrecht. Ik kan wel zeggen dat ik
                     				  sinds lange tijd ervaringsdeskundige ben op het terrein van het huwelijk in
                     				  algemene gemeenschap van goederen, maar ook op het terrein van scheiding en
                     				  samenwonen zonder enige regeling. Ik heb dus alle faseringen en deelonderwerpen
                     				  in de praktijk onderzocht. Mijn persoonlijke ervaringen zal ik buiten
                     				  beschouwing laten. Uiteraard krijgt de commissie een reactie van het kabinet,
                     				  maar ik zeg dus wel dat ik ervaringsdeskundige ben.
                  </text:p>
      <text:p text:style-name="alineagroep">In de eerste plaats ga ik in op het plan van de heren Van der
                     				  Steur en Recourt. Het kabinet heeft er buitengewoon veel waardering voor dat de
                     				  leden het initiatief hebben genomen om dit plan uit te werken. Als het een
                     				  initiatief van de Kamer is, wordt dit het kabinet direct verweten.
                     				  Gisterenavond stond er een mooi redactioneel commentaar in de NRC waarin de
                     				  vraag naar voren kwam waarom het kabinet op dit punt volledig op de billen
                     				  blijft zitten in plaats van dat het in actie komt. Het is dus niet altijd goed
                     				  als je via de achterdeur niet nog wat harder probeert te lopen in het geval van
                     				  initiatiefvoorstellen van leden, want dan krijg je dat soms in de media terug.
                     				  Toch ben ik blij dat het op deze manier is gegaan. Het is een heel gevoelige
                     				  materie. We hebben daarover in het verleden al heel vaak gediscussieerd. Ik
                     				  wijs erop dat er al veel eerder pogingen zijn ondernomen. Die strandden vaak.
                     				  Het betrof onder andere de kinderalimentatie en een onderwerp dat nog veel
                     				  ingewikkelder is, namelijk dat wat de heer Van der Steur aankondigt. Het
                     				  betreft het vereenvoudigen van de partneralimentatie. Dat alles is niet
                     				  gebeurd. Ik wijs in dat verband ook op het wetsvoorstel over de herziening van
                     				  het kinderalimentatiestelsel dat in 2006 is ingetrokken. Ook in het kader van
                     				  dat wetsvoorstel zijn er uiteraard de nodige discussies gevoerd en dat geeft
                     				  wel aan hoe ingewikkeld het is. Vaak zie je dat wordt geprobeerd om een
                     				  eenvoudig stelsel te ontwerpen. Dat zag ik vandaag in de discussie tussen de
                     				  leden ook een beetje terug. Er wordt een plan ingediend om tot een eenvoudig
                     				  stelsel te komen. Vervolgens komen alle anderen met wensen – soms zijn die
                     				  rechtvaardig – die daarin moeten worden ingepast. Daardoor wordt het plan
                     				  alsnog heel ingewikkeld. Dan moeten er inderdaad hardheidsclausules worden
                     				  uitgewerkt en dan worden we geconfronteerd met een uitwerking op de uitwerking.
                     				  Ik hoef het u allemaal niet te zeggen. Dat alles maakt het soms heel
                     				  ingewikkeld, maar ik hoop dat de consultatie heel bruikbare en aanvullende
                     				  inzichten gaat opleveren, met name op dit punt. Als we namelijk met de
                     				  uitzondering en de uitzondering op de uitzondering beginnen, zal het namelijk
                     				  heel ingewikkeld zijn.
                  </text:p>
      <text:p text:style-name="alineagroep">Als ik het goed begrijp, is het plan een vereenvoudiging van
                     				  het forfaitair maken van de vaste lasten. Althans, zo zou je dat kunnen zien.
                     				  In dit verband zou ik meer inzicht willen verkrijgen in het verschil in
                     				  resultaat tussen dit plan en de tremanormen voor de kinderalimentatie. Een
                     				  vraag die bij mij opkwam, is of de alimentatiegerechtigde straks meer of minder
                     				  kinderalimentatie ontvangt en hoeveel eenvoudiger het plan is. Dat zou
                     				  bijvoorbeeld kunnen worden aangetoond met een aantal rekenvoorbeelden. Een
                     				  aantal leden heeft daarop gewezen. Het was interessant toen de heer Recourt de
                     				  heer Bontes vroeg om een aantal concrete voorbeelden te geven. Ik zal ook man
                     				  en paard noemen, daar waar ik nog wat problemen zie. Ik denk namelijk dat de
                     				  leden daaraan iets hebben. Een aantal van de problemen die ik zie, valt ook wel
                     				  samen met onderwerpen die de heer Bontes al noemde.
                  </text:p>
      <text:p text:style-name="alineagroep.end">Er wordt voorgesteld dat iedere ouder € 600 per jaar per
                     				  kind als minimum betaalt, ongeacht de hoogte van het inkomen en het aantal
                     				  kinderen. Ik vraag mij af of dit verantwoord en juridisch haalbaar is. Een
                     				  ouder is ook financieel verantwoordelijk voor zijn kind en hij blijft dat ook.
                     				  De vraag is echter of een ouder met een bijstandsuitkering, die ook nog
                     				  schulden moet afbetalen, dat kan opbrengen. Ik breng dit onder andere in omdat
                     				  ik hierover heb gesproken met de minister van Sociale Zaken en Werkgelegenheid.
                     				  De leden kunnen zich voorstellen dat dit een punt is dat in ieder geval naar
                     				  voren zal komen. Dat zal in het bijzonder aan de orde komen in het geval dat
                     				  die ouder meer dan een kind heeft. In het plan wordt namelijk het
                     				  draagkrachtbeginsel losgelaten, terwijl dat beginsel op dit moment het
                     				  wettelijke criterium is. Dat is zo maar een punt ter overweging. We gaan het
                     				  natuurlijk allemaal heel goed bekijken, maar dit is een eerste reactie op dit
                     				  punt.
                  </text:p>
      <text:p text:style-name="algemeen">De heer <text:span text:style-name="vet">Recourt </text:span>(PvdA): Ik kan alvast
                  				zeggen dat het ongeacht het aantal kinderen is.
               </text:p>
      <text:p text:style-name="algemeen">Staatssecretaris <text:span text:style-name="vet">Teeven</text:span>: Verder wordt
                  				voorgesteld om bij wijziging van de kinderalimentatie het LBIO in te
                  				schakelen.
               </text:p>
      <text:p text:style-name="algemeen">Mevrouw <text:span text:style-name="vet">Schouten </text:span>(ChristenUnie):
                  				Voorzitter. Ik ga iets zeggen over de procedure. Ik constateer dat de
                  				staatssecretaris nu heel veel vragen aan de indieners stelt over het voorstel.
                  				Misschien is dat terecht, maar ik wil wel graag weten hoe we dit gaan
                  				behandelen. In dit AO zijn immers veel meer onderwerpen aan de orde
                  				geweest.
               </text:p>
      <text:p text:style-name="algemeen">De <text:span text:style-name="vet">voorzitter</text:span>: Dat klopt. Daarom heb
                  				ik al gevraagd om terughoudend te zijn op dit onderwerp. De staatssecretaris is
                  				bezig met het opnoemen van een aantal pijnpunten. Ik zeg nogmaals dat het niet
                  				mijn bedoeling is dat dit uitgebreid wordt bediscussieerd. Ik hoop dat de
                  				staatssecretaris daarin mee wil gaan, want anders komt inderdaad datgene wat al
                  				op de agenda stond in het gedrang.
               </text:p>
      <text:p text:style-name="alineagroep">Staatssecretaris <text:span text:style-name="vet">Teeven</text:span>:
                     				  Voorzitter, Daarin hebt u volledig gelijk. Ik zal mij dan ook beperken. Als in
                     				  de publieke discussie wordt gezegd dat twee politieke partijen een zeer
                     				  uitvoerig plan lanceren dat brede steun van de Kamer blijkt te hebben en dat
                     				  het kabinet nergens op reageert maar zich volledig stilhoudt, denk ik wel dat
                     				  ik op z'n minst even de gelegenheid moet hebben om namens het kabinet aan te
                     				  geven wat hier gebeurd is. Ik ga nu niet alle vragen beantwoorden, maar als ik
                     				  er niet op in ga, zouden wij op z'n minst het verwijt kunnen krijgen dat er
                     				  helemaal geen denkbeelden zijn over dit onderwerp en ik denk dat dat gewoonweg
                     				  niet waar is. En ik meen dat het goed is voor de indieners om daarnaar al in
                     				  een vroeg stadium te kijken.
                  </text:p>
      <text:p text:style-name="alineagroep.end">Het tweede punt is dus om bij de wijziging van de
                     				  kinderalimentatie het LBIO in te schakelen indien partijen er niet zelf
                     				  uitkomen en vervolgens een beroep te doen op de rechter. Ik denk dat, als het
                     				  mogelijk is om een gang naar de rechter te voorkomen, dit goed is. Ik vat het
                     				  voorstel zo op dat het LBIO advies gaat geven. Of het gaat verder en dan hakt
                     				  het in voorkomende gevallen een knoop door. Met andere woorden: het LBIO neemt
                     				  een besluit in de zin van de Algemene wet bestuursrecht. Dat zou opmerkelijk
                     				  zijn in een vordering tussen twee civiele partijen. Ik denk dat de opstellers
                     				  daarop zeker nog terugkomen, maar het gaat hier om een principiële vraag die
                     				  van zeer grote invloed kan zijn op de praktijk.
                  </text:p>
      <text:p text:style-name="algemeen">De heer <text:span text:style-name="vet">Van der Steur </text:span>(VVD): Dat is
                  				een zeer terechte opmerking van de staatssecretaris. In ons plan hebben wij dat
                  				ook gesignaleerd en we hebben ook open de vraag neergelegd – dat is een van
                  				de vragen die wij in de consultatie willen meenemen – of het wenselijk is dat
                  				je van het civiele recht naar het bestuursrecht gaat en wat de consequenties
                  				daarvan zijn voor met name de rechterlijke macht. Dat is dus zeker een
                  				discussiepunt. Ik ben dan ook erg blij dat de staatssecretaris dat eveneens
                  				opbrengt.
               </text:p>
      <text:p text:style-name="algemeen">De <text:span text:style-name="vet">voorzitter</text:span>: Ik geef de
                  				staatssecretaris de gelegenheid om zijn punten op dit onderwerp te maken, maar
                  				ik zal daarover geen interrupties meer toestaan. Anders praten we veel te lang
                  				over het rapport dat vanochtend is gepresenteerd.
               </text:p>
      <text:p text:style-name="algemeen">De heer <text:span text:style-name="vet">Van der Staaij </text:span>(SGP): Ik ga
                  				nog even in op de procedure. Ik kan me goed voorstellen dat de staatssecretaris
                  				een eerste reactie geeft. Daar hebben de initiatiefnemers ook om gevraagd. Ik
                  				vraag mij wel af hoe een en ander een vervolg krijgt. Misschien is dit meer een
                  				vraag aan de initiatiefnemers. Is het de bedoeling dat de initiatiefnota in
                  				definitieve vorm aan de Kamer wordt gepresenteerd en dat we daarover vervolgens
                  				een debat voeren? Of is dit een voorportaal voor een wetsvoorstel en gaan we
                  				dan pas later daarover spreken?
               </text:p>
      <text:p text:style-name="algemeen">De heer <text:span text:style-name="vet">Recourt </text:span>(PvdA): Dit is een
                  				voorstadium voor een initiatiefwetsvoorstel. Deze nota gaan we dus niet met een
                  				Kamernummer indienen, maar er komt een wetsvoorstel. Dat krijgt de Kamer op een
                  				zo snel mogelijke termijn. Nu is er dus de fase van input.
               </text:p>
      <text:p text:style-name="alineagroep">Staatssecretaris <text:span text:style-name="vet">Teeven</text:span>: Tot slot:
                     				  de opstellers geven aan dat de komst van een nieuwe partner niet tot aanpassing
                     				  van kinderalimentatie zou moeten leiden. Dat is naar mijn idee ook een
                     				  belangrijk punt. Ik zou graag horen waaraan wordt gedacht en in welke situatie,
                     				  omdat volgens de aangepaste tremanormen van 2009 de nieuwe partner van de
                     				  alimentatieplichtigen niet meer in aanmerking wordt genomen voor de beoordeling
                     				  van de draagkracht. Dat punt zou naar mijn idee ook moeten worden
                     				  meegenomen.
                  </text:p>
      <text:p text:style-name="alineagroep">Ik hoop dat de beroepsgroepen die bij deze materie zijn
                     				  betrokken, aan de uitnodiging van de initiatiefnemers gevolg zullen geven met
                     				  als doel, commentaar te geven. Ik wacht het definitieve plan af en zal daarop
                     				  vervolgens ingaan.
                  </text:p>
      <text:p text:style-name="alineagroep">Mevrouw Van Tongeren heeft de mate van flexibiliteit aan de
                     				  orde gesteld. Daarover heb ik eigenlijk al iets gezegd. Dat heeft nog wel met
                     				  dit plan te maken. Je wilt een eenvoudig plan maken, maar de flexibiliteit
                     				  neemt af op het moment dat je uitzonderingen gaat maken en uitzonderingen op
                     				  uitzonderingen. Dat zal in het plan dus moeten worden uitgewerkt. Een
                     				  hardheidsclausule kan natuurlijk een oplossing zijn, maar daarmee wordt altijd
                     				  wel een groter beroep gedaan op de rechterlijke macht en er zal daarmee sprake
                     				  zijn van een langere termijn.
                  </text:p>
      <text:p text:style-name="alineagroep">De heer Recourt sprak in het interruptiedebatje met mevrouw Van
                     				  Tongeren echter wel over een hardheidsclausule. Ik heb die nog niet in het plan
                     				  gezien. Misschien kan hij daarover in tweede termijn nog iets zeggen. Dat kan
                     				  wel een hele vertekening geven.
                  </text:p>
      <text:p text:style-name="alineagroep">Mevrouw Van Tongeren maakte een opmerking naar aanleiding van
                     				  datgene wat de heren Van der Steur en Recourt zeiden over de plannen die zij
                     				  hebben over de partneralimentatie. Ik ben het overigens met een aantal leden
                     				  eens dat twaalf jaar wel lang is maar dat dit niet automatisch hoeft te
                     				  betekenen dat het hele systeem vervolgens op de schop moet.
                  </text:p>
      <text:p text:style-name="alineagroep">Mevrouw Van Tongeren vroeg of vaststelling of handhaving van de
                     				  kinderalimentatie het grootste probleem is. Vaststelling is absoluut niet het
                     				  grootste probleem. De meeste partners zijn namelijk heel goed in staat om zelf
                     				  afspraken te maken over kinderalimentatie. 80% tot 82% kan dat zelf heel goed
                     				  doen. Een kleine groep heeft echter wel hulp nodig bij de vaststelling van die
                     				  kinderalimentatie en de rechter komt er ook aan te pas. Handhaving leidt soms
                     				  wel tot problemen. De cijfers van het LBIO wijzen uit dat het om ongeveer
                     				  10 000 zaken per jaar gaat waarbij de hulp van deze organisaties wordt
                     				  ingeroepen bij het innen van kinderalimentatie. Het innen van achterstallige
                     				  kinderalimentatie is wel een punt. De oorzaak van die achterstanden is niet
                     				  altijd onwilligheid. Ja, uiteindelijk is het onwilligheid om te betalen, maar
                     				  soms zijn daarvoor verklaarbare redenen. Dat blijkt uit de inventarisaties die
                     				  bij het LBIO bekend zijn. Iemand wordt bijvoorbeeld werkloos en de hoogte van
                     				  het bedrag aan kinderalimentatie is afgesproken. Een en ander wordt niet
                     				  ogenblikkelijk gecorrigeerd en dat leidt dan tot betalingsachterstanden. Het
                     				  een heeft dus wel met het ander te maken.
                  </text:p>
      <text:p text:style-name="alineagroep">De heer Van der Staaij vroeg waar we tegenaan lopen. De
                     				  praktijk wijst uit dat er geen onoverkomelijke problemen zijn op het terrein
                     				  van de partner- en de kinderalimentatie. We hebben de beroepsgroepen benaderd
                     				  die daarmee dagelijks werken. Zij kunnen op dit moment goed uit de voeten met
                     				  de tremanormen. Zij hebben dus niet het signaal afgegeven dat zij het niet
                     				  kunnen. Het is echter wel een gecompliceerde materie voor de betrokken
                     				  partijen. In die zin is het dus een goed initiatief van de opstellers om dit op
                     				  de politieke agenda te plaatsen. Ook voor vaders en moeders is het goed om de
                     				  alimentatiehoogte zelf te kunnen berekenen. De vraag is niet alleen of de
                     				  beroepsgroepen problemen hebben met die tremanormen, maar ook of een en ander
                     				  inzichtelijk is voor degenen die het aangaan. Volgens mij is het ook om die
                     				  reden goed dat dit initiatief er is.
                  </text:p>
      <text:p text:style-name="alineagroep">Voor met name samengestelde gezinnen kunnen er soms
                     				  complicaties optreden bij de berekening van kinderalimentatie. Op dat moment
                     				  moet de draagkracht van een andere partner ook worden berekend. In de praktijk
                     				  is het een groot probleem dat een partner, die alimentatie moet betalen voor
                     				  een kind dat in een samengesteld gezin woont, zegt dat hij veel moet betalen en
                     				  dat het geld uiteindelijk terechtkomt bij – laat ik het maar kort door de
                     				  bocht zeggen – een kind van een ander terwijl hij er part nog deel aan
                     				  heeft.
                  </text:p>
      <text:p text:style-name="alineagroep">De heer Bontes heeft mij over de partneralimentatie gevraagd
                     				  hoe ik sta tegenover de termijn van twaalf jaar. Ik heb al gezegd dat ik die
                     				  termijn ook lang vind. Er zijn echter wel correctiemogelijkheden – de rechter
                     				  kan die termijn verkorten – al is het niet gemakkelijk om die twaalf jaar te
                     				  corrigeren. De termijn kan natuurlijk ook worden verlengd en de bedragen kunnen
                     				  eveneens worden aangepast. In 1994 is de termijn op twaalf jaar gesteld. Voor
                     				  huwelijken waarin geen kinderen zijn geboren, is de maximale termijn vijf
                     				  jaar.
                  </text:p>
      <text:p text:style-name="alineagroep">Mevrouw Berndsen heeft de behandeling van het wetsvoorstel
                     				  aangekaart dat volgens mij volgende week als hamerstuk op de plenaire agenda
                     				  staat. Het betreft reparatie van het wetsvoorstel onder nummer 28 867 met de
                     				  titel Aanpassing wettelijke gemeenschap, waarover ik met de Eerste Kamer heb
                     				  gedebatteerd. Dat wetsvoorstel is al heel lang in procedure, ook onder het
                     				  vorige kabinet. Mevrouw Berndsen vroeg wat die reparatiewet inhoudt. Die gaat
                     				  over een groot aantal zaken. Ik kan al die zaken nu opsommen, maar het
                     				  belangrijkste element betreft de bestuursbevoegdheid van echtgenoten over
                     				  goederen die tot de wettelijke gemeenschap behoren. Daarop wenste de Eerste
                     				  Kamer een correctie, namelijk in artikel 97 van Boek I. Dat is het
                     				  belangrijkste onderdeel en dat werkt nu door. Ik hoop echt dat het wetsvoorstel
                     				  snel door de Tweede Kamer heen is en dat ik het voor 1 januari 2012 in de
                     				  Eerste Kamer kan behandelen. Dan kunnen we het wetsvoorstel, waaraan
                     				  verscheidene dingen vasthangen, eindelijk doorvoeren. Dat wetgevingstraject is
                     				  onnoemelijk lang geweest, dus het lijkt mij goed om dat zo te doen.
                  </text:p>
      <text:p text:style-name="alineagroep">De vraag van mevrouw Schouten naar het centraal
                     				  huwelijksregister houdt hiermee rechtstreeks verband. Mij staat nog helder voor
                     				  de geest dat ik daarover in 2007 een opmerking heb gemaakt tegen de voormalige
                     				  minister. Dit wordt geregeld in het Besluit huwelijksregister. Dat zal
                     				  gelijktijdig in werking treden met het zojuist genoemde wetsvoorstel onder nr.
                     				  28867. Ik hoop dus dat dat op 1 januari aanstaande gebeurt.
                  </text:p>
      <text:p text:style-name="alineagroep">Mevrouw Berndsen heeft haar voorstel genuanceerd. Ik wil niet
                     				  spreken van een draai maar van een nuancering. Dat onderwerp is geagendeerd.
                     				  Bij de behandeling van de justitiebegroting was ik niet op voorhand enthousiast
                     				  over haar oorspronkelijke voorstel.
                  </text:p>
      <text:p text:style-name="alineagroep">Ik heb daartegen een aantal bezwaren. Het is naar ons oordeel
                     				  technisch haast onmogelijk om alle stelsels volledig in de wet uit te werken.
                     				  Een keuzestelsel suggereert echter wel dat vier stelsels uitputtend in de wet
                     				  worden geregeld. Dat zal tot gevolg hebben dat het stelsel veel ingewikkelder
                     				  wordt en dat vraagt om heel gedetailleerde wetgeving. Als er in de huidige
                     				  situatie huwelijkse voorwaarden worden gemaakt, gaat het meestal om
                     				  verrekenbedingen. Dat is vaak een punt en dit valt niet onder de
                     				  keuzemogelijkheden. Dat zal dan nog steeds bij een notaris moeten gebeuren.
                     				  Voor aanstaande echtgenoten die dit wensen, is een gang naar de notaris dus nog
                     				  steeds noodzakelijk.
                  </text:p>
      <text:p text:style-name="alineagroep.end">Ik ga in op de rol van de ambtenaar van de burgerlijke stand.
                     				  Hij krijgt een taak in de vorm van het maken van de keuze voor een bepaald
                     				  regime. Hij reikt een folder uit op basis waarvan de aanstaande echtgenoten een
                     				  keuze moeten maken. De vraag is – ik stel die dus aan de Kamer – of dat wel
                     				  voldoende is voor een zo belangrijke keuze. Het is immers slechts mogelijk om
                     				  een verantwoorde keuze te maken nadat adequate voorlichting is gegeven. Een
                     				  aantal leden heeft daarover ook gesproken. Ik vraag mij af of een ambtenaar van
                     				  de burgerlijke stand bij de ondertrouw wel voldoende kan adviseren over de
                     				  voor- en de nadelen van een dergelijke keuze. Ik zou zeggen dat dat bij uitstek
                     				  een taak is van de notaris. Hij heeft op grond van de Wet op het notarisambt
                     				  ook de taak om partijen voor te lichten. Ik zie dus wel wat haken en ogen aan
                     				  dat voorstel, maar ik ben wel bereid om met de afdeling wetgeving van mijn
                     				  departement na te gaan wat de mogelijkheden zijn. Voordat ik dat doe, wacht ik
                     				  echter het definitieve voorstel van de D66-fractie af.
                  </text:p>
      <text:p text:style-name="algemeen">Mevrouw <text:span text:style-name="vet">Berndsen </text:span>(D66): Ik begrijp
                  				dat de staatssecretaris toch wat beren op de weg ziet. Een opmerking snap ik
                  				niet. Ambtenaren van de burgerlijke stand zijn er in verschillende soorten, zal
                  				ik maar zeggen. Er zijn er die werken bij de afdeling bevolking en burgerzaken
                  				en we kennen de ceremoniële ambtenaren van de burgerlijke stand. Over
                  				laatstgenoemde ambtenaren heb ik het niet. Ik heb het over de professionele
                  				ambtenaren van de burgerlijke stand die bij de afdeling bevolking en
                  				burgerzaken werken, als ik dat onderscheid op die manier mag maken. De
                  				staatssecretaris spreekt over adequate voorlichting. Dat vind ik ook
                  				belangrijk. Met het slechts uitreiken van een folder ben je er inderdaad niet.
                  				Daar moeten we dan ook goed naar kijken. In geval van een keuzestelsel en
                  				algehele of beperkte gemeenschap van goederen komen mensen niet bij de notaris.
                  				Het is dan ook lastig om mensen naar de notaris te verwijzen om alleen maar die
                  				voorlichting te krijgen. Daarom denk ik dat het belangrijker is dat mensen
                  				adequate voorlichting krijgen op het moment dat zij toch naar het gemeentehuis
                  				komen om in ondertrouw te gaan.
               </text:p>
      <text:p text:style-name="algemeen">Staatssecretaris <text:span text:style-name="vet">Teeven</text:span>: We moeten
                  				niet in herhaling vallen, maar ik voorzie voor kleinere en middelgrote
                  				gemeenten wel problemen met die voorlichting. Ik vraag mij af of die voldoende
                  				adequaat zal zijn. Ik heb zelf ook wel eens gekeken naar het
                  				huwelijksvermogensrecht. Dat is een heel ingewikkelde materie. Ik vraag mij dan
                  				ook echt af of ook die gekwalificeerde ambtenaren van de burgerlijke stand in
                  				alle gemeenten van Nederland – ik doel niet op die ceremoniële ambtenaren
                  				– in de back office voldoende geoccupeerd zijn om op zodanige wijze
                  				voorlichting te geven dat die mensen, als ze in ondertrouw gaan, volledig zijn
                  				bijgepraat. Ik zeg nogmaals dat ik mij hierop zal oriënteren. Ik ben daartoe
                  				bereid, want het is misschien mogelijk om een oplossing daarvoor te vinden. Het
                  				is echter niet zo dat ik zeg dat het op voorhand allemaal gemakkelijk
                  				uitvoerbaar is. Ik hecht eraan om dat nadrukkelijk aan te geven.
               </text:p>
      <text:p text:style-name="algemeen">De heer <text:span text:style-name="vet">Recourt </text:span>(PvdA): Kan de
                  				staatssecretaris reageren op mijn voorstel in eerste termijn over het
                  				constitutief vereiste voor het huwelijk? Dat houdt in dat je niet kunt trouwen
                  				als je niet een keuze hebt gemaakt tussen de modellen die door mevrouw Berndsen
                  				worden voorgesteld.
               </text:p>
      <text:p text:style-name="algemeen">Staatssecretaris <text:span text:style-name="vet">Teeven</text:span>: De heer
                  				Recourt weet natuurlijk ook dat het kunnen trouwen een mensenrecht is. Als wij
                  				mensen alleen toestaan om te trouwen indien zij voldoende zijn voorgelicht, kan
                  				dat wel eens een beetje in strijd komen met de beginselen van de
                  				mensenrechten.
               </text:p>
      <text:p text:style-name="algemeen">De heer <text:span text:style-name="vet">Recourt </text:span>(PvdA): Je moet ook
                  				aan andere voorwaarden voldoen.
               </text:p>
      <text:p text:style-name="algemeen">Staatssecretaris <text:span text:style-name="vet">Teeven</text:span>: Het is prima
                  				dat er voorlichting wordt gegeven. Ik heb ook gezegd dat ik daarover wil
                  				meedenken. Om er echter een voorwaarde van te maken in de zin dat het alleen is
                  				toegestaan om te trouwen indien mensen voldoende zijn voorgelicht en op basis
                  				daarvan een keuze hebben gemaakt. De vraag is dan of iemand al dan niet
                  				voldoende is voorgelicht. Dat zal voor persoon A heel anders zijn dan voor
                  				persoon B. Ik neem aan dat de heer Recourt dat met mij eens is.
               </text:p>
      <text:p text:style-name="algemeen">De heer <text:span text:style-name="vet">Recourt </text:span>(PvdA): Het gaat niet
                  				om de voorlichting, maar om het maken van een keuze. Men moet kiezen. Nu kiest
                  				de overheid in het geval dat er niet gekozen wordt. Het voorstel is dat de
                  				overheid niet meer kiest, maar dat betrokkenen kiezen.
               </text:p>
      <text:p text:style-name="alineagroep">Staatssecretaris <text:span text:style-name="vet">Teeven</text:span>: Ik voorzie
                     				  wat dat betreft wel problemen.
                  </text:p>
      <text:p text:style-name="alineagroep">Ik kom op de koude uitsluiting. De vraag is hoe je mensen
                     				  praktisch kunt dwingen om na te denken over een huwelijksgoederenregime. De
                     				  vraag van mevrouw Berndsen en die van mevrouw Van Tongeren komen daarop neer.
                     				  De heer Recourt daagt mij een beetje uit om een en ander uit te diepen. Je kunt
                     				  mensen dwingen om ergens een kruisje te zetten, maar je kunt ze niet dwingen om
                     				  dan echt alle consequenties van hun keuze te overzien. Ik denk dat dat kruisje,
                     				  zoals dat wordt voorgesteld, dan inderdaad keurig bij die voorwaarden
                     				  terechtkomt. De bureaucratische handeling is dan keurig verricht, maar het
                     				  effect ervan is nog niet bereikt. Ik denk dat het een niet automatisch met het
                     				  ander te maken heeft. Ik wijs er ook op dat er natuurlijk overal informatie
                     				  beschikbaar is voor aanstaande echtgenoten over trouwen in gemeenschap van
                     				  goederen en op basis van huwelijkse voorwaarden. Daarover kunnen zij echt wel
                     				  iets vinden.
                  </text:p>
      <text:p text:style-name="alineagroep.end">De vraag is of het de taak van de overheid is om mensen bij de
                     				  hand te nemen en om hen te dwingen om zich daarin te verdiepen. Die vraag zou
                     				  mevrouw Berndsen moeten aanspreken. Dat is een serieuze vraag die vooraf moet
                     				  worden beantwoord. Hoe weet de regering namelijk dat er voldoende voorlichting
                     				  is? Er zitten aan de praktische uitvoering dus de nodige haken en ogen en de
                     				  vraag dient te worden beantwoord of dit wel een taak van de overheid is. Dat
                     				  zou zeker ook de liberale vertegenwoordigers in deze commissie moeten
                     				  aanspreken.
                  </text:p>
      <text:p text:style-name="algemeen">Mevrouw <text:span text:style-name="vet">Van Toorenburg </text:span>(CDA): Daar
                  				komt nog iets bij, namelijk de vraag of we daarmee niet een nog groter risico
                  				lopen dat de rechters zullen zeggen dat zij nog meer terughoudend kunnen zijn
                  				wat de redelijkheid en de billijkheid betreft. Mensen worden er, door dat
                  				kruisje, immers zodanig toe gedwongen om erover na te denken dat zij helemaal
                  				geen uitweg meer bieden. De CDA-fractie denkt dat dit heel nadelige
                  				consequenties zou kunnen hebben.
               </text:p>
      <text:p text:style-name="algemeen">Staatssecretaris <text:span text:style-name="vet">Teeven</text:span>: Dat is geen
                  				vraag aan mij. Ik heb de problemen geschetst en mevrouw Van Toorenburg legt
                  				daar iets overeen. De basale vraag die hier wel achter schuil gaat, is hoe ver
                  				de taak van de overheid op dit punt reikt.
               </text:p>
      <text:p text:style-name="algemeen">Mevrouw <text:span text:style-name="vet">Van Tongeren </text:span>(GroenLinks): De
                  				consequenties slaan neer op de maatschappij. De overheid moet zich natuurlijk
                  				niet bemoeien met een individuele kwestie, bijvoorbeeld met de vraag wat je
                  				deze ochtend aantrekt. De gevolgen voor de kinderen en de armoede die ontstaat,
                  				gaan echter de gehele maatschappij aan. Het kost de overheid nogal wat om een
                  				heleboel arme eenoudergezinnen een bijstandsuitkering te geven. Over het
                  				algemeen betreft het moeders. Het zijn slechts enkele vaders. Er moet in die
                  				mensen geïnvesteerd worden om ze weer bij de arbeidsmarkt te betrekken. Het is
                  				dus wel degelijk een taak van de overheid om ervoor te zorgen dat zo'n
                  				belangrijk financieel product alleen «aangegaan» wordt. Je kunt niet in het
                  				hoofd van mensen kijken om te beoordelen in hoeverre zij daadwerkelijk op de
                  				hoogte zijn, maar ik roep de staatssecretaris ertoe op – hij heeft het al een
                  				beetje toegezegd – om goed na te gaan hoe die vroege voorlichtingstaak handig
                  				hapklaar kan worden gemaakt. Ik gaf net een voorbeeld dat meer betrekking had
                  				op jonge vrouwen. Ik verzoek de staatssecretaris, na te gaan op welke plekken
                  				dat wel zou kunnen. Ik heb gehoord dat het op een aantal plekken misschien niet
                  				mogelijk is, maar hoe is het zodanig te regelen dat het gros van de mensen goed
                  				geïnformeerd wordt om een bewuste keuze te maken? Daarmee kunnen niet alle
                  				negatieve gevolgen worden voorkomen, maar de situatie zal wel verbeteren.
               </text:p>
      <text:p text:style-name="algemeen">Staatssecretaris <text:span text:style-name="vet">Teeven</text:span>: Ik kan
                  				bevestigen dat je bepaalde gevolgen kunt voorkomen als je mensen beter
                  				voorlicht. Dat neemt niet weg dat de vraag onbeantwoord blijft hoe ver de
                  				overheid daarin moet gaan. Ik wacht het aangepaste voorstel van mevrouw
                  				Berndsen af. Daarna gaan we na hoe een en ander kan worden ingevuld. Ik zeg dus
                  				niet dat het niet goed is om voorlichting te geven, maar ik vraag mij wel af
                  				hoe ver wij daarmee moeten gaan. Ik sluit mij aan bij de woorden van de heer
                  				Bontes in zijn inbreng, dat het ook gaat om datgene wat mensen zelf willen. Als
                  				zij kiezen voor algemene gemeenschap van goederen, is dat hun keuze. Als zij
                  				ervoor kiezen om ongehuwd te gaan samenwonen zonder samenlevingscontract, is
                  				dat ook hun keuze. Natuurlijk realiseer ik mij wel dat niet iedereen overziet
                  				wat het effect is van die keuze maar, zoals gezegd, is de vraag hoe ver de
                  				regering of de overheid aan de voorkant moet gaan staan om bepaalde dingen te
                  				beïnvloeden.
               </text:p>
      <text:p text:style-name="algemeen">Mevrouw <text:span text:style-name="vet">Berndsen </text:span>(D66): De
                  				staatssecretaris vraagt zich af in hoeverre de overheid zich daarmee moet
                  				bemoeien. Bij het burgerlijk huwelijk wordt er ook gesproken over rechten en
                  				plichten in het huwelijk. Je zou die redenering dus kunnen doortrekken en
                  				kunnen zeggen dat je het burgerlijk huwelijk maar moet afschaffen. Dan heeft de
                  				overheid er helemaal geen bemoeienis meer mee. Iedereen kan het dan vastleggen
                  				met een contract bij een notaris of een advocaat. Dan zijn zij ook klaar. Dat
                  				is een heel simpele oplossing, maar ik ga ervan uit dat de staatssecretaris
                  				hier niet voor kiest. De overheid bemoeit zich al met het huwelijkscontract en
                  				ik vind dat zij daarvoor dus ook verantwoordelijkheid moet dragen in die zin
                  				dat zij ervoor zorgt dat mensen goed worden voorgelicht en dat mensen op een
                  				goede manier hun eigen keuze kunnen maken en die stap zetten. Als ik met de
                  				liberale opvatting van de staatssecretaris meega, zeg ik dat hij het burgerlijk
                  				huwelijk moet afschaffen.
               </text:p>
      <text:p text:style-name="alineagroep">Staatssecretaris <text:span text:style-name="vet">Teeven</text:span>: Die stap
                     				  gaan we hier vandaag niet zetten. Zo ver ga ik ook niet. Ik wacht het
                     				  aangepaste voorstel van mevrouw Berndsen af. Vervolgens gaan we bezien in
                     				  hoeverre die voorlichting kan worden verbeterd. Laat overigens volstrekt helder
                     				  zijn dat ik niet tegen een goede voorlichting ben.
                  </text:p>
      <text:p text:style-name="alineagroep">Ik dank mevrouw Van Tongeren voor de notitie Girls &amp; Money.
                     				  Die ziet er mooi uit en de verschillende relevante onderwerpen staan daarin. Ik
                     				  denk dat het ook een heel mooie brochure is voor aanstaande echtgenoten.
                  </text:p>
      <text:p text:style-name="alineagroep">Ik maak uit de woorden van de heer Van der Steur op dat hij de
                     				  brochure nog niet heeft bekeken. Zowel de vormgeving als de inhoud van de
                     				  brochure ziet er, zoals dat in vaktermen wordt gezegd, strak uit. Het lijkt mij
                     				  dan ook heel goed om die bij aanstaande echtgenoten onder de aandacht te
                     				  brengen.
                  </text:p>
      <text:p text:style-name="alineagroep">Ik kom op het onderwerp koude uitsluiting. Dat is door diverse
                     				  leden aan de orde gesteld naar aanleiding van de brief die ik de Kamer heb
                     				  gestuurd. Mevrouw Schouten vroeg waarom ik stel dat daarover nader overleg met
                     				  de mensen in de praktijk nodig is. Zij ging daarop nogal uitgebreid in. Ze zei
                     				  eigenlijk dat er een geweldig onderzoek is gedaan en dat daarop eigenlijk niets
                     				  valt aan te merken. Zij verzoekt mij om gewoon met de volgende stappen te
                     				  komen. Ondanks dat de mensen die dat onderzoek hebben gedaan waarschijnlijk
                     				  meeluisteren, denk ik dat het goed is om vast te stellen dat de onderzoekers
                     				  ook zelf constateren dat het kwalitatieve onderzoek, de interviews en de
                     				  expertmeetings, geen grondslag bieden voor betrouwbare getalsmatige uitspraken.
                     				  Laten we daarmee beginnen. Daarvoor is de groep personen te klein die aan het
                     				  onderzoek heeft meegewerkt. Het is dan ook niet helemaal uit te sluiten dat het
                     				  kwalitatieve onderzoek een zekere vertekening bevat. Ik wil er toch nog opnieuw
                     				  naar kijken en noem daarvoor een aantal argumenten.
                  </text:p>
      <text:p text:style-name="alineagroep">Het is denkbaar dat bijvoorbeeld vrouwen die ernstig in de
                     				  problemen raken, door koude uitsluiting buiten beeld blijven van advocaten en
                     				  notarissen. Het is mogelijk dat laatstgenoemden daarop helemaal geen zicht
                     				  hebben. Het onderzoek sluit zeker niet uit – ik meld dat dus maar – dat
                     				  geraadpleegde advocaten en notarissen specialisten zijn en dat zij met name
                     				  cliënten hebben aan de bovenzijde van de markt, om maar eens iets te
                     				  zeggen.
                  </text:p>
      <text:p text:style-name="alineagroep">Een ander argument is dat echtparen in geval van koude
                     				  uitsluiting zouden kunnen behoren tot de beter economisch gesitueerden en dat
                     				  zij niet snel onder de lage inkomensgrens komen. En mogelijk zijn de berekende
                     				  en de geschatte aandelen te hoog. Ik denk dat het daarom zeker van waarde is
                     				  dat ik contact opneem met de Nederlandse Orde van Advocaten en de Koninklijke
                     				  Notariële Beroepsorganisatie om ook hun opvattingen te vernemen.
                  </text:p>
      <text:p text:style-name="alineagroep">Diverse leden, waaronder mevrouw Van Toorenburg, hebben
                     				  gevraagd wat de woorden «niet zondermeer» in mijn brief betekenen. Op grond
                     				  van het genoemde onderzoek is mij ook niet duidelijk welke als onbillijk te
                     				  beschouwen gevallen niet onder de bestaande voorzieningen vallen, die wel onder
                     				  een regeling ten aanzien van een billijkheidscorrectie zouden dienen te vallen.
                     				  De vraag is immers welke gevallen dusdanig onbillijk zijn – de heer Bontes
                     				  vroeg daarvoor ook aandacht – dat een aanvullende voorziening gerechtvaardigd
                     				  is en welke criteria voor een dergelijke voorziening zouden moeten gelden. Om
                     				  onbillijkheden in geval van koude uitsluiting beter te bestrijden, is het
                     				  volgens mij nodig om hanteerbare criteria te vinden.
                  </text:p>
      <text:p text:style-name="alineagroep">Ik heb de discussie met de Kamer indertijd ook meegemaakt –
                     				  laat ik het eerlijk zeggen, want mevrouw Schouten haalde haar eigen werk aan
                     				  – en was om meerdere redenen een groot tegenstander van het aannemen van die
                     				  motie. Nu een en ander er is, ga ik daarmee als staatssecretaris natuurlijk
                     				  volledig aan de gang, al kom ik wel met een onderbouwing op dat punt. Om tot
                     				  dergelijke criteria voor toepassing van een billijkheidscorrectie te komen, is
                     				  overleg met de mensen in de praktijk wenselijk. Ook zou in de jurisprudentie
                     				  moeten worden bezien in welke onbillijke gevallen een correctie wenselijk is.
                     				  Ik denk dat dit onvoldoende is gebeurd.
                  </text:p>
      <text:p text:style-name="alineagroep.end">Die vraag stelde mevrouw Van Toorenburg ook, al deed zij dat in
                     				  iets andere bewoordingen. Voordat we de stappen gaan zetten die door mevrouw
                     				  Schouten zijn voorgesteld, zouden we dit alles moeten doen.
                  </text:p>
      <text:p text:style-name="algemeen">Mevrouw <text:span text:style-name="vet">Schouten </text:span>(ChristenUnie): Mag
                  				ik uit de woorden van de staatssecretaris concluderen dat er een nader
                  				onderzoek komt, dus dat hij dat toezegt en dat hij op basis daarvan zijn
                  				definitieve conclusie gaat trekken?
               </text:p>
      <text:p text:style-name="algemeen">Staatssecretaris <text:span text:style-name="vet">Teeven</text:span>: Nee, dat mag
                  				mevrouw Schouten niet concluderen, want nader onderzoek kost tijd en geld.
                  				Bovendien is er uitgebreid onderzoek gedaan. Dat heb ik ook in mijn brief
                  				vermeld. Mevrouw Van Toorenburg vroeg wat ik bedoel met de woorden «niet
                  				zondermeer» in mijn brief. Dat heb ik aangegeven. Ik ga met de beroepsgroepen
                  				in gesprek en ik ga nog eens scherp door de jurisprudentie heen om te bezien
                  				wat er gedaan zou kunnen worden op het punt van de billijkheidscorrectie. Het
                  				is niet juist dat ik weer een nieuw onderzoek ga doen, want ik ben van mening
                  				dat we dat niet moeten blijven doen. We zijn daarmee vanaf 2007/2008 bezig. Er
                  				moet een keer een eind komen aan deze discussie over de koude uitsluiting. Dat
                  				is ook de bedoeling van de brief die ik aan de Kamer heb gestuurd.
               </text:p>
      <text:p text:style-name="algemeen">Mevrouw <text:span text:style-name="vet">Schouten </text:span>(ChristenUnie): Om
                  				wat onduidelijkheid weg te nemen, zeg ik dat ik ook niet pleit voor een nader
                  				onderzoek. Ik heb namelijk gezegd dat er al een onderzoeksrapport ligt.
                  				Hiernaar is heel uitgebreid onderzoek gedaan. Het is prima dat de
                  				staatssecretaris nog een aantal zaken wil bekijken. Volgens mij is het
                  				uiteindelijk aan de regering zelf om aan te geven wat zij daarmee wil. Ik
                  				constateer dat er nu nog ruimte is en ben daar blij mee. Ik wil echter wel dat
                  				de staatssecretaris snel doorpakt en dat hij ons bijvoorbeeld voor het eind van
                  				dit jaar hierover zijn bevindingen meldt. Ik deel namelijk de mening van de
                  				staatssecretaris dat er nu moet worden doorgepakt.
               </text:p>
      <text:p text:style-name="algemeen">Staatssecretaris <text:span text:style-name="vet">Teeven</text:span>: Ja, maar dat
                  				doorpakken hoeft niet noodzakelijkerwijs te betekenen dat er een conclusie
                  				uitkomt die overeenkomt met die van mevrouw Schouten. Het is mogelijk dat
                  				uiteindelijk de conclusie is dat er helemaal niets verandert en dat een en
                  				ander in voldoende mate is geregeld.
               </text:p>
      <text:p text:style-name="alineagroep">Staatssecretaris <text:span text:style-name="vet">Teeven</text:span>: Dan vraagt
                     				  mevrouw Schouten: waarom geen som ineens voor gehuwden en samenwonenden voor
                     				  het werken in bedrijf of huishouding? Gelet op de jurisprudentie en de
                     				  literatuur ligt een som ineens niet voor de hand, want de vraag naar de
                     				  wenselijkheid van invoering van een som ineens in het erfrecht is destijds na
                     				  enige aarzeling bevestigend beantwoord. Ik wijs ook op artikel 36 van Boek IV.
                     				  Tegen invoering pleitte toentertijd de overweging dat de omvang niet
                     				  gemakkelijk is vast te stellen en tot onenigheid bij afwikkeling van de boedel
                     				  kan leiden. Voor het opnemen van de bepalingen gaven uiteindelijk ook weer de
                     				  billijkheidsoverwegingen de doorslag. De onderzoekers hebben voorgesteld,
                     				  criteria te vermelden die door de rechter kunnen worden gehanteerd bij de
                     				  beantwoording van de vraag of de som ineens moet worden toegekend en, zo ja, in
                     				  welke omvang. Ze geven echter niet aan welke criteria dat zouden moeten zijn.
                     				  Dat is ook weer een probleem dat naar voren komt. Moeten dit de strenge
                     				  criteria van de rechtspraak zijn? Of moeten het meer soepele criteria zijn en
                     				  welke dan? Dat blijft volstrekt onduidelijk.
                  </text:p>
      <text:p text:style-name="alineagroep">De heer Van der Steur en mevrouw Van Tongeren hebben gevraagd
                     				  hoe Nederland aankijkt tegen de gelijkberechting van homo- en heteroseksuele
                     				  paren in het licht van de ontwikkelingen in Europa. Zij zeiden eigenlijk:
                     				  staatssecretaris, let een beetje op je zaak. De fracties van GroenLinks en D66
                     				  hebben er al eerder gezegd: zit niet te slapen in Europa. Ik wijs op de
                     				  verslagen van de JBZ-Raad. In de notulen daarvan kunt u allen lezen dat ik nog
                     				  niet zo lang geleden een interventie heb gepleegd in de richting van de
                     				  minister van Malta, juist omdat Malta een land was dat een aantal zaken
                     				  tegenhield als het gaat om positieve effecten voor de gelijke behandeling van
                     				  homoseksuele paren. Nederland maakt zich hard voor de internationale erkenning
                     				  van het huwelijk en geregistreerd partnerschap voor personen van gelijk
                     				  geslacht. Bij die erkenning hoort dus ook dat hetero- en homoseksuele paren
                     				  gelijkberechtigd zijn. Ik zeg de commissie toe dat dit onderwerp bij alle
                     				  besprekingen over de verordening een punt van discussie zal zijn en dat ik het
                     				  elke keer opnieuw in de Europese Raad aan de orde zal stellen. Ik vind het zelf
                     				  ook een zeer aangelegen punt. We zitten hier bovenop. Ik wijs er wel op dat
                     				  alle verordeningen op dit punt kunnen worden aangenomen met een gekwalificeerde
                     				  meerderheid.
                  </text:p>
      <text:p text:style-name="alineagroep">Dat speelt niet bij het onderwerp van de gelijkberechting van
                     				  hetero- en homoseksuele paren, want er zijn meer staten die hier zeer veel
                     				  aandacht voor hebben, maar wel bij een ander onderwerp dat meerderen van u,
                     				  onder wie de heer Bontes, aan de orde stelden: moet Europa zich nu overal mee
                     				  bemoeien? De heer Van der Staaij stelde dit ook aan de orde: houd autonomie,
                     				  maak eigen keuzes. Ik wijs er wel op dat over de verordening over het
                     				  huwelijksvermogensrecht besloten wordt bij gekwalificeerde meerderheid. Dat
                     				  betekent dat Nederland – we hebben nu zo'n zelfde situatie met de toegang tot
                     				  de raadsman bij politieverhoren, maar dat is een heel ander onderwerp – als
                     				  het bepaalde zaken niet wil, een blokkerende minderheid zal moeten vinden om
                     				  zaken tegen te houden. Dat speelt met betrekking tot deze verordening ook. Is
                     				  wel aan het subsidiariteitsvereiste voldaan? Nu moet je altijd naar die
                     				  beslissingen kijken, maar wij kunnen niet alles tegenhouden in Europa als er
                     				  beslist wordt bij gekwalificeerde meerderheid.
                  </text:p>
      <text:p text:style-name="alineagroep.end">Dat speelt bijvoorbeeld ook bij het onderwerp dat mevrouw
                     				  Kooiman aan de orde stelde, namelijk de afschaffing van de exequaturprocedure.
                     				  Ik heb daarover gesproken in de JBZ-Raad van afgelopen vrijdag met mijn
                     				  collega's. Ook dat onderwerp kan niet worden tegengehouden omdat ook daarover
                     				  bij gekwalificeerde meerderheid wordt beslist. Over de exequaturprocedure
                     				  spreken we bijna maandelijks. Mijn inzet is geweest dat er eerst een voorstel
                     				  moet komen dat de rechtsbescherming goed regelt, alvorens een vonnis in
                     				  Nederland ten uitvoer kan worden gelegd. Een exequatur wordt nu ook al verleend
                     				  zonder die partij te horen. Het gaat daarbij dus minder om de vorm en meer om
                     				  de inhoud. Ik heb oog voor de argumenten die de Kamer mij onder de aandacht
                     				  heeft gebracht, maar ik wijs er nadrukkelijk op dat als een gekwalificeerde
                     				  meerderheid van de lidstaten het wil, wij het niet kunnen tegenhouden.
                  </text:p>
      <text:p text:style-name="algemeen">De heer <text:span text:style-name="vet">Bontes </text:span>(PVV): De woorden van
                  				de staatssecretaris zijn duidelijk, maar volgens mij geldt voor familie- en
                  				erfrecht nog steeds unanimiteit. Misschien komt het doordat het hierbij om een
                  				verordening gaat, maar dan is de vraag of je dat soort beslissingen wel in een
                  				verordening moet vastleggen.
               </text:p>
      <text:p text:style-name="alineagroep">Staatssecretaris <text:span text:style-name="vet">Teeven</text:span>: De heer
                     				  Bontes heeft volstrekt gelijk – bij familierecht geldt unanimiteit – maar
                     				  de exequatur valt onder internationaal privaatrecht en daarover wordt bij
                     				  gekwalificeerde meerderheid beslist. Dat is een ander onderwerp. We zullen dat
                     				  wellicht vanavond ook nog aan de orde hebben in het debat. Het betreft dus geen
                     				  aanpassing van het erfrecht ten gronde, maar van de wijze waarop beslissingen
                     				  in andere lidstaten ten uitvoer worden gelegd. Die valt niet onder de
                     				  unanimiteit. Daarom geef ik die waarschuwing ook aan de Kamer. Ik heb goed
                     				  gehoord wat de Kamer ervan vindt, maar in de Europese context kan ik het niet
                     				  altijd tegenhouden.
                  </text:p>
      <text:p text:style-name="alineagroep">Mevrouw Kooiman heeft gevraagd of het kabinet echtscheidingen
                     				  gaat ontmoedigen. Dat was eigenlijk een vraag over de griffierechten; zo heb ik
                     				  het een beetje opgevat. Het kabinet heeft inderdaad de voornemens om de
                     				  griffierechten en de eigen bijdrage in het kader van de rechtsbijstand te
                     				  verhogen. Ik weet dat vrijwel de hele Kamer heeft verzocht om een onderbouwing
                     				  van de voornemens en de gevolgen. Die zal de minister die op hetzelfde
                     				  departement werkt als ik, ook geven. De griffierechten en de bijbehorende
                     				  innovatieagenda zullen nog uitgebreid door de minister zelf met de Kamer worden
                     				  besproken. Ik verwijs naar het debat dat daarover gaat plaatsvinden.
                  </text:p>
      <text:p text:style-name="alineagroep">Dan hebben mevrouw Schouten en mevrouw Van Toorenburg wat
                     				  fiscale vragen gesteld. Zij vragen of ik met de staatssecretaris van Financiën
                     				  de defiscalisering van de partneralimentatie kan agenderen. Ik wijs erop dat
                     				  staatssecretaris Weekers in zijn fiscale agenda heeft aangekondigd dat hij de
                     				  defiscalisering van de partneralimentatie wil gaan onderzoeken. Hij heeft
                     				  daarover opgemerkt dat dit zeer zorgvuldig moet gebeuren, vanwege
                     				  overgangsrechtelijke problemen en de doorwerking van defiscalisering in
                     				  inkomensafhankelijke regelingen. Mevrouw Van Toorenburg heeft al een aantal
                     				  voorbeelden genoemd. Ik wijs er vanuit mijn eigen verantwoordelijkheid nog wel
                     				  op dat het wordt gezien als negatief inkomen. Het is geen aftrekpost die tot de
                     				  standaard behoort. Het wordt echt gezien als negatief inkomen, dus het is de
                     				  eerste post die wordt afgetrokken. Staatssecretaris Weekers zal er dus op
                     				  terugkomen.
                  </text:p>
      <text:p text:style-name="alineagroep">Mevrouw Kooiman heeft gevraagd om een verplichting tot het
                     				  bijvoegen van de alimentatieberekening bij uitspraken; waarom gebeurt dat niet
                     				  altijd? Ik zeg toe dat ik met de Raad voor de rechtspraak ga bespreken of dat
                     				  altijd kan gebeuren. Bij een aantal rechtbanken gebeurt het wel, maar bij een
                     				  aantal rechtbanken niet. Dat valt niet goed te overzien. Ik zal met de Raad
                     				  voor de rechtspraak afstemmen dat in familierechtelijke uitspraken de
                     				  alimentatieberekening door de rechter altijd wordt bijgevoegd.
                  </text:p>
      <text:p text:style-name="alineagroep.end">Mevrouw Van Toorenburg heeft gevraagd of het redelijk is dat
                     				  bij een inkomensterugval toch de opslagpercentages worden gehanteerd door het
                     				  LBIO. Ik wijs erop dat een betrokkene bij inkomensachteruitgang kan vragen om
                     				  verlaging van de alimentatie. Dat is nu al mogelijk.
                  </text:p>
      <text:p text:style-name="algemeen">Mevrouw <text:span text:style-name="vet">Van Toorenburg </text:span>(CDA): Dat
                  				begrijp ik, maar de brieven die wij ontvangen gaan er met name over dat toch
                  				wordt doorgezet en er te weinig rekening wordt gehouden met de periode waarin
                  				iemand bij de rechter moet aangeven of op een andere manier duidelijk kan maken
                  				dat er een achteruitgang is. Mensen die het daadwerkelijk niet kunnen betalen,
                  				worden dus toch geconfronteerd met «het moet», plus 15%. Zij raken daardoor
                  				in de zorgen.
               </text:p>
      <text:p text:style-name="alineagroep">Staatssecretaris <text:span text:style-name="vet">Teeven</text:span>: Dit lijkt
                     				  me een onderwerp dat ik even in de diepte moet uitzoeken. Ik zal uw Kamer bij
                     				  brief informeren over wat het LBIO op dit punt doet.
                  </text:p>
      <text:p text:style-name="alineagroep.end">Hiermee heb ik volgens mij alle vragen beantwoord.</text:p>
      <text:p text:style-name="algemeen">De heer <text:span text:style-name="vet">Recourt </text:span>(PvdA): Ik zat nog te
                  				wachten op een reactie op het punt waar ik mee begon en mevrouw Van Toorenburg
                  				mee eindigde, namelijk de correctie, uiteindelijk door de rechter, op basis van
                  				redelijkheid en billijkheid. Ik las het rapport misschien nog net iets
                  				kritischer dan mevrouw Van Toorenburg. Volgens mij moeten we een aanpassing
                  				doorvoeren waarmee we de rechter extra steun geven om de billijkheidscorrectie
                  				te maken, omdat die op dit moment erg krap is. Mijn verzoek aan de
                  				staatssecretaris is om daar nog op te reageren.
               </text:p>
      <text:p text:style-name="algemeen">Staatssecretaris <text:span text:style-name="vet">Teeven</text:span>: Volgens mij
                  				heb ik erop gereageerd. Ik heb gezegd dat ik scherp door de jurisprudentie heen
                  				zal gaan om te bezien of de rechter hierbij wel voldoende mogelijkheden
                  				heeft.
               </text:p>
      <text:p text:style-name="algemeen">De heer <text:span text:style-name="vet">Recourt </text:span>(PvdA): Dank. Dat
                  				wachten we af.
               </text:p>
      <text:p text:style-name="algemeen">Mevrouw <text:span text:style-name="vet">Berndsen </text:span>(D66): Zowel mevrouw
                  				Kooiman als ik had de staatssecretaris gevraagd naar de alimentatievoorziening
                  				voor samenwonenden en of hij daar al stappen verder in gezet heeft. Hij zegt
                  				dat hij daarover gaat praten, maar wij hebben met name gevraagd om ook te gaan
                  				doen. Misschien kan hij daar nog even op ingaan.
               </text:p>
      <text:p text:style-name="algemeen">Staatssecretaris <text:span text:style-name="vet">Teeven</text:span>: Over de
                  				alimentatievoorziening voor samenwonenden zonder geregistreerd partnerschap heb
                  				ik, denk ik, in mijn brief duidelijk tot uitdrukking gebracht dat het aan het
                  				eind van de relatie soms onbillijk kan zijn dat er geen
                  				alimentatieverplichtingen zijn, en dat ik me daarop wil oriënteren. Mevrouw
                  				Berndsen zegt «doen»; zij wil termijnen horen waarbinnen ik dat ga regelen.
                  				Ik heb echter ook goed geluisterd naar andere leden, onder wie de heer Bontes.
                  				Hij zegt: als mensen niets regelen, is dat hun vrije wil. Ik wijs mevrouw
                  				Berndsen erop dat het voor samenwonenden zonder geregistreerd partnerschap ook
                  				gewoon de wens is om niets te regelen op dit punt. De basale vraag die we
                  				moeten stellen is of het eigenlijk wel noodzakelijk is om dit te regelen.
               </text:p>
      <text:p text:style-name="algemeen">Mevrouw <text:span text:style-name="vet">Berndsen </text:span>(D66): De
                  				staatssecretaris geeft zelf in zijn brief ruimte door te schrijven dat hij het
                  				gaat bekijken en bespreken, maar ik proef nu in zijn woorden dat hij dat
                  				eigenlijk helemaal niet wil. Zeg dat dan, dan weten we ook waar we aan toe
                  				zijn.
               </text:p>
      <text:p text:style-name="algemeen">Staatssecretaris <text:span text:style-name="vet">Teeven</text:span>: Dan toch
                  				even de spijkers op de koppen slaan. Ik heb geschreven dat ik mij daar nog op
                  				zal oriënteren. Maar ik bespeur nu in dit overleg met de Kamer dat bij een
                  				aantal leden het gevoelen leeft van: er is contractvrijheid, mensen mogen het
                  				zelf invullen, maar als zij dat niet doen, moet de overheid zich er dan mee
                  				bemoeien? Ik zal mij daarop opnieuw oriënteren, maar ik sluit niet uit dat de
                  				eindconclusie kan zijn dat we ons er niet mee moeten bemoeien.
               </text:p>
      <text:p text:style-name="algemeen">Mevrouw <text:span text:style-name="vet">Van Tongeren </text:span>(GroenLinks): Ik
                  				had twee vragen waarop ik het antwoord nog niet ontdekt heb in de
                  				beantwoording. Ja, je moet goed kunnen berekenen hoe hoog de alimentatie is.
                  				Maar mijn vraag was of handhaving niet een groter probleem is en wat de
                  				staatssecretaris kan doen om ervoor te zorgen dat de handhaving van de
                  				betalingen verbetert, want volgens mij is de staatssecretaris het met mij eens
                  				dat de afspraken in alle gevallen nagekomen moet worden. Mijn andere vraag ging
                  				over het realiseren van co-ouderschap. Is dat het gewenste model en wat kan de
                  				staatssecretaris doen om verder te faciliteren dat het voor betrokken
                  				ex-partners makkelijker te realiseren is?
               </text:p>
      <text:p text:style-name="alineagroep">Staatssecretaris <text:span text:style-name="vet">Teeven</text:span>: Excuus aan
                     				  mevrouw Van Tongeren, want de vraag over het co-ouderschap heb ik in ieder
                     				  geval niet beantwoord. In de wet is bepaald dat gezamenlijk gezag de norm is en
                     				  een eenhoofdig gezag de uitzondering, als het belang van het kind dat vergt.
                     				  Met de term «co-ouderschap» wordt meestal gedoeld op de situatie dat het kind
                     				  ongeveer evenveel tijd bij beide ouders verblijft, maar dat betekent niet dat
                     				  dat kind twee woonplaatsen krijgt van de GBA; half ingeschreven staan kan niet.
                     				  Co-ouderschap is goed, maar alleen als beide ouders hier volledig achterstaan.
                     				  Ook voorgangers van mij hebben al eens aangegeven dat bij de voorlichting over
                     				  scheiding door mediators en advocaten moet worden gewezen op
                     				  co-ouderschap.
                  </text:p>
      <text:p text:style-name="alineagroep.end">Wat de handhaving betreft, bespeur ik enige tegenstrijdigheid
                     				  binnen de commissie. Ook mevrouw Van Toorenburg zal voor een goede handhaving
                     				  zijn, maar er zit wel enige tegenstrijdigheid tussen wat u beiden bepleit. Als
                     				  het LBIO namelijk strak optreedt en bij niet-betaling ogenblikkelijk overgaat
                     				  tot invordering en daar opslagen bovenop legt, bevordert dat natuurlijk het
                     				  gevoel dat je wel moet betalen. Dan moet je nog steeds rekening houden met
                     				  uitzonderingssituaties, maar het bevordert wel het gevoel dat er betaald moet
                     				  worden. Enerzijds moet er goed gehandhaafd worden. Dat betekent goed de regels
                     				  volgen van de LBIO met zo weinig mogelijk oog voor uitzonderingen. Anderzijds
                     				  moeten we natuurlijk ook wel kijken naar de onredelijke gevallen. Het LBIO
                     				  tracht echt het midden te vinden tussen strak handhaven en letten op de
                     				  uitzonderingssituaties waar mevrouw Van Toorenburg over spreekt.
                  </text:p>
      <text:p text:style-name="algemeen">Mevrouw <text:span text:style-name="vet">Van Tongeren </text:span>(GroenLinks): U
                  				beschrijft de huidige situatie. Mijn vraag was uitdrukkelijk of niet een rol is
                  				weggelegd voor de overheid om hierin verbetering aan te brengen. Ik wil de
                  				uitzonderingssituaties, waarin er geruzie is over de hoogte, misschien nog
                  				buiten beschouwing laten. Maar onze fractie – het stond ook in de kranten –
                  				bereikt bericht na bericht van vrouwen die het gewoon helemaal opgegeven
                  				hebben, van gevallen waarin helemaal geen ruzie of conflict is, maar gewoon
                  				stelselmatig jarenlang niet betaald wordt. Volgens mij is de hele commissie het
                  				er mee eens dat een vastgestelde betalingsregeling gewoon voldaan moet worden.
                  				Kan de staatssecretaris de inspanning om ervoor te zorgen dat er dan ook
                  				betaald wordt, wellicht wat verhogen?
               </text:p>
      <text:p text:style-name="algemeen">Staatssecretaris <text:span text:style-name="vet">Teeven</text:span>: LBIO is
                  				overheid, dus dat is niet het grootste probleem. Ik heb mevrouw Van Toorenburg
                  				toegezegd dat ik op de uitzonderingssituaties zal ingaan. Ik zeg toe dat ik mij
                  				zal verstaan met het LBIO om te bezien of er praktijksituaties zijn waarin
                  				inderdaad, ondanks het feit dat er geen verstoorde of blijvend verstoorde
                  				verhouding is, toch niet wordt betaald, en er ook op aandringen dat dit wel
                  				gebeurt. Maar, nogmaals, er zit wel enige spanning tussen het maken van
                  				uitzonderingen, waar mevrouw Van Toorenburg op doelt, en het altijd moeten
                  				betalen, zoals mevrouw Van Tongeren dat beschrijft. Er zijn situaties denkbaar
                  				waarin de vrouwen zeggen «hoe is het nou mogelijk dat ik de alimentatie maar
                  				niet binnenkrijg?» en de betreffende man toch een goede reden heeft om niet te
                  				betalen. Dat zijn de voorbeelden waar mevrouw Van Toorenburg ook op doelt.
               </text:p>
      <text:p text:style-name="algemeen">Mevrouw <text:span text:style-name="vet">Van Tongeren </text:span>(GroenLinks):
                  				Maar wat vindt de staatssecretaris in dit geval? Ik begrijp dat er in de
                  				commissie meningen zijn, maar ik ben geïnteresseerd in de mening van de
                  				staatssecretaris, die toch het LBIO moet aansturen. Alle debiteuren moeten hun
                  				rekeningen betalen. Waarom zou hierbij niet handhavend opgetreden worden? Wat
                  				is de mening van de staatssecretaris?
               </text:p>
      <text:p text:style-name="algemeen">Staatssecretaris <text:span text:style-name="vet">Teeven</text:span>: De lijn is
                  				dat met betrekking tot kinderalimentatie altijd maximaal wordt geïnd en zo
                  				weinig mogelijk rekening wordt gehouden met uitzonderingssituaties. Dat was al
                  				staand beleid en dat is het nog steeds. Voor partneralimentatie geldt
                  				natuurlijk het feit dat gewoon de wet moet worden gehandhaafd, maar dat er wel
                  				meer uitzonderingssituaties mogelijk zijn. De mening van de staatssecretaris is
                  				dat de wet moet worden nageleefd en dat er betaald moet worden als er betaald
                  				moet worden en er een uitspraak van de rechter ligt. Dat betekent echter nog
                  				niet dat we dit met de ogen dicht doen. Er kan altijd een hardheidsclausule
                  				zijn op grond waarvan niet wordt betaald. Ik zal met het LBIO bespreken welke
                  				uitzonderingssituaties er nog zijn. De Kamer krijgt daar een brief over,
                  				dezelfde brief die ik mevrouw Van Toorenburg heb toegezegd.
               </text:p>
      <text:p text:style-name="algemeen">Mevrouw <text:span text:style-name="vet">Van Tongeren </text:span>(GroenLinks):
                  				Mijn vraag was of u uw inspanningen om te handhaven kunt verhogen.
               </text:p>
      <text:p text:style-name="algemeen">De <text:span text:style-name="vet">voorzitter</text:span>: Nee, mevrouw Van
                  				Tongeren. U hebt nu echt uw interruptiemogelijkheid gehad. U moet uw vraag echt
                  				bewaren voor de tweede termijn. Mevrouw Schouten wil ook nog een interruptie
                  				plaatsen.
               </text:p>
      <text:p text:style-name="algemeen">Mevrouw <text:span text:style-name="vet">Schouten </text:span>(ChristenUnie): Ik
                  				had ook nog een onbeantwoorde vraag. Ik heb gevraagd of de staatssecretaris
                  				vindt dat partijen die zelf besluiten om billijkheden aan te pakken,
                  				bijvoorbeeld door beperkte gemeenschap of verrekenbeding, daarvoor niet
                  				gestraft moeten worden, bijvoorbeeld doordat er dan schenkbelasting geheven
                  				wordt.
               </text:p>
      <text:p text:style-name="algemeen">Staatssecretaris <text:span text:style-name="vet">Teeven</text:span>: Ik heb al
                  				gezegd dat ik mij met collega Weekers zal verstaan. Ik kom daar op terug.
               </text:p>
      <text:p text:style-name="algemeen">De <text:span text:style-name="vet">voorzitter</text:span>: Daarmee zijn we aan
                  				het einde van deze termijn. We kunnen nog een korte tweede termijn houden. De
                  				leden krijgen één minuut spreektijd en ik sta geen interrupties toe.
               </text:p>
      <text:p text:style-name="alineagroep">De heer <text:span text:style-name="vet">Recourt </text:span>(PvdA): Voorzitter.
                     				  Allereerst wil ik de staatssecretaris heel hartelijk danken voor het in
                     				  ontvangst nemen van het PvdA/VVD-plan over kinderalimentatie en de woorden die
                     				  hij eraan heeft gewijd. Uiteraard nemen we de punten mee waarvan de
                     				  staatssecretaris zegt dat we die nog eens kritisch moeten bekijken. Bovendien
                     				  is de mening van de staatssecretaris in de consultatiefase zeer belangrijk,
                     				  want hij vertegenwoordigt een hoop deskundigheid.
                  </text:p>
      <text:p text:style-name="alineagroep.end">Ik kan niet op alles reageren, maar op een puntje wil ik toch
                     				  reageren en dat betreft die € 600 per maand die iedere ouder ongeacht het
                     				  aantal kinderen, moet bijdragen. Dat vinden we van belang, omdat ouders nu
                     				  eenmaal verantwoordelijkheid hebben voor kinderen, ook financieel, en die niet
                     				  kunnen ontlopen. Maar dat kan natuurlijk ook bestaan uit het geven van eten,
                     				  kleding en dat soort zaken. In ons systeem is dat ook voor een bepaald gedrag
                     				  gewaardeerd. Het uitgangspunt is dat een ouder altijd verantwoordelijkheid moet
                     				  houden voor zijn kind.
                  </text:p>
      <text:p text:style-name="algemeen">De <text:span text:style-name="vet">voorzitter</text:span>: Wilt u afronden?
               </text:p>
      <text:p text:style-name="alineagroep">De heer <text:span text:style-name="vet">Recourt </text:span>(PvdA): Ik wacht
                     				  het onderzoek naar de hardheidsclausule af. De staatssecretaris gaat de
                     				  jurisprudentie bekijken. Ik wacht het antwoord af.
                  </text:p>
      <text:p text:style-name="alineagroep.end">Verder wacht ik af hoe we verder kunnen met het voorstel van
                     				  mevrouw Berndsen.
                  </text:p>
      <text:p text:style-name="alineagroep">De heer <text:span text:style-name="vet">Van der Steur </text:span>(VVD):
                     				  Voorzitter. Ook dank namens de VVD-fractie aan de staatssecretaris voor zijn
                     				  waarderende woorden voor het plan. Ook bijzondere dank aan de collega's voor de
                     				  niet alleen vandaag maar ook eerder uitgesproken waardering dat we proberen om
                     				  op dit belangrijke punt een paar stappen vooruit te zetten en te moderniseren.
                     				  Wij hopen op dezelfde positieve reacties nadat we de partneralimentatie hebben
                     				  bekeken. We zijn daar al druk mee aan de slag en daar gaan we de komende weken
                     				  mee door.
                  </text:p>
      <text:p text:style-name="alineagroep">Dank aan de staatssecretaris voor zijn opmerkingen over zijn
                     				  inspanningen in Europa voor homoseksuelen en lesbiennes. Het is voor de
                     				  VVD-fractie van groot belang dat er geen enkel risico wordt gelopen dat er
                     				  moeilijkheden ontstaan.
                  </text:p>
      <text:p text:style-name="alineagroep.end">Voor het overige nemen wij de opmerkingen van de
                     				  staatssecretaris graag mee voor verdere overweging.
                  </text:p>
      <text:p text:style-name="alineagroep">Mevrouw <text:span text:style-name="vet">Van Tongeren </text:span>(GroenLinks):
                     				  Voorzitter. Ook namens de GroenLinks-fractie dank voor de heldere beantwoording
                     				  van de staatssecretaris. Ik vraag toch nog even of de inspanning op het
                     				  handhaven van het betalen van alimentatie verhoogd kan worden. Dit is toch het
                     				  kabinet van afspraak is afspraak en zero tolerance op een heleboel andere
                     				  gebieden. Ik doe dus echt de oproep om meer te doen dan nu gebeurt en om het
                     				  aantal wanbetalers terug te dringen.
                  </text:p>
      <text:p text:style-name="alineagroep.end">Ik stel eenzelfde soort vraag over het aanpakken en het
                     				  verbeteren van knelpunten rond het co-ouderschap. Ik begrijp dat we daar
                     				  allemaal van uit willen gaan. In een aantal gevallen ondervinden mensen echt
                     				  problemen. Kan de staatssecretaris de knelpunten aanpakken en verbeteren?
                  </text:p>
      <text:p text:style-name="algemeen">Mevrouw <text:span text:style-name="vet">Berndsen </text:span>(D66): Voorzitter.
                  				Ook ik dank de staatssecretaris voor zijn beantwoording. Hij sprak mij aan op
                  				mijn liberale uitgangspunten. Ik daag hem uit om, als het gaat om de
                  				modernisering van het huwelijksvermogensrecht, zijn liberale achtergrond niet
                  				te vergeten. Natuurlijk kom ik met een plan. Ik hoop dat de staatssecretaris
                  				dat kleine muizengaatje dat hij open heeft gelaten, dan wat groter zou willen
                  				maken.
               </text:p>
      <text:p text:style-name="algemeen">De heer <text:span text:style-name="vet">Bontes </text:span>(PVV): Voorzitter.
                  				Dank aan de staatssecretaris voor het beantwoorden van de vragen. Ik kom terug
                  				op het punt van het huwelijksvermogensrecht en de Europese Unie. Ik heb voor
                  				mij een brief van staatssecretaris Knapen van Buitenlandse Zaken. Daarin
                  				schrijft hij dat waar het gaat om de rechtsbasis en de stemwijze et cetera, de
                  				Raad unanimiteit heeft. Ik ga er dus vanuit dat er hierbij unanimiteit is. Bij
                  				dezen verzoek ik de staatssecretaris dan ook om tegen dit voorstel te stemmen.
                  				De PVV-fractie bouwt op geen enkele manier mee aan de Europese superstaat. Dus,
                  				staatssecretaris, gebruikt u de unanimiteit en stem tegen!
               </text:p>
      <text:p text:style-name="alineagroep">Mevrouw <text:span text:style-name="vet">Kooiman </text:span>(SP): Voorzitter.
                     				  Toen ik hier aankwam, was ik eigenlijk vrij positief, behalve dat de
                     				  staatssecretaris en mijn fractie het oneens waren over de verhoging van de
                     				  griffierechten en van de eigen bijdrage. Ik dacht dat de staatssecretaris zou
                     				  gaan kijken naar langdurig samenwonenden en de koude uitsluiting. Hij was het
                     				  met ons eens over langdurig samenwonenden en contractbreuk, dat het
                     				  gerechtvaardigd is omdat mensen hun keuzes niet konden overzien. Dat is iets
                     				  waar de SP zich langdurig voor heeft ingezet. Mijn voorganger, de heer De Wit,
                     				  heeft zich daar ontzettend hard voor gemaakt. Ik zou het zonde vinden als de
                     				  staatssecretaris nu een terugtrekkende beweging maakt in dezen. Hij gaat de
                     				  jurisprudentie bekijken van de koude uitsluiting. Maar ik weet dat langdurig
                     				  samenwonenden eigenlijk niet naar de rechter stappen en dat daar heel weinig
                     				  jurisprudentie over te vinden is. Ik wil dat de staatssecretaris goed bekijkt
                     				  wat hij gaat ondernemen voor de langdurig samenwonenden en dat we de
                     				  billijkheidscorrectie daarop kunnen toepassen. «Rechtvaardigheidstoetsing»
                     				  zou ik het eigenlijk willen noemen.
                  </text:p>
      <text:p text:style-name="alineagroep.end">Ik wil toch positief afsluiten. Ik dank de staatssecretaris
                     				  voor de toezegging om de alimentatieberekening toe te laten sturen door de
                     				  rechtbank. Ik hoop dat hij ons kan informeren over wat er uit het gesprek met
                     				  de Raad voor de rechtspraak is gekomen.
                  </text:p>
      <text:p text:style-name="alineagroep">De heer <text:span text:style-name="vet">Van der Staaij </text:span>(SGP):
                     				  Voorzitter. Ik wil graag de staatssecretaris bedanken voor de
                     				  beantwoording.
                  </text:p>
      <text:p text:style-name="alineagroep">In eerste termijn had ik een discussie met de heer Van der
                     				  Steur over de vraag wie de auteur was van het boekje Zo zijn we getrouwd. Hij
                     				  dacht de heer Kleijn. Ik dacht mevrouw Van Duyvendijk. Laten we nu allebei
                     				  gelijk hebben. Het waren twee auteurs! De heer Van der Steur heeft een wat
                     				  masculiene oriëntatie en die onthield de naam van … maar goed, dat over dat
                     				  punt, nu terug naar de inhoud.
                  </text:p>
      <text:p text:style-name="alineagroep">Ik denk dat het goed is dat we indringend met elkaar
                     				  doorspreken over de kinder- en partneralimentatie. Het is een onderwerp waar
                     				  veel haken en ogen aan zitten, maar ook, nogmaals, van onze kant veel
                     				  waardering voor initiatieven die daarover vanuit de Kamer genomen zijn.
                  </text:p>
      <text:p text:style-name="alineagroep">Over hoe de problemen die in de praktijk ontstaan met koude
                     				  uitsluiting, het beste opgelost kunnen worden, zijn we ook nog niet
                     				  uitgesproken.
                  </text:p>
      <text:p text:style-name="alineagroep.end">Samenwonenden – mevrouw Berndsen sprak er net over – lopen
                     				  er wel eens tegenaan dat de alimentatie slecht geregeld is als ze uiteindelijk
                     				  uit elkaar gaan. Hetzelfde hebben we in een eerder debat gehad rond de vraag
                     				  hoe het gaat met kinderen die in zo'n relatie zijn ontstaan. Ik weet een
                     				  briljante en eenvoudige oplossing: trouwen! We moeten oppassen om het heel
                     				  ingewikkeld te doen. Eerst zeg je: respecteer het als we het niet doen, en
                     				  uiteindelijk ben je weer iets aan het regelen van zoals het in een huwelijk
                     				  gaat. Dan kun je beter gelijk aan het begin zeggen: misschien is het
                     				  verstandiger om te trouwen.
                  </text:p>
      <text:p text:style-name="alineagroep">Mevrouw <text:span text:style-name="vet">Schouten </text:span>(ChristenUnie):
                     				  Voorzitter. Het is opmerkelijk om te horen dat twee mannen die een- en
                     				  hetzelfde boekje lezen, toch op een heel verschillende conclusie uit kunnen
                     				  komen!
                  </text:p>
      <text:p text:style-name="alineagroep">Ik dank ook de staatssecretaris voor zijn beantwoording. Ik heb
                     				  nog twee punten. Ten eerste zou ik graag voor het einde van het jaar van de
                     				  staatssecretaris een brief krijgen over de consultaties die hij nog wil hebben
                     				  met de Koninklijke Notariële Beroepsorganisatie (KNB) en de advocatuur over
                     				  zijn resterende punten op koude uitsluiting, wat eruit is gekomen en zijn
                     				  conclusies daaromtrent.
                  </text:p>
      <text:p text:style-name="alineagroep.end">Ten tweede zou ik graag een brief krijgen van deze
                     				  staatssecretaris, eventueel samen met secretaris Weekers, over de fiscale
                     				  aspecten die hiermee samenhangen, zoals ook mevrouw Van Toorenburg die heeft
                     				  genoemd. Daarbij wil ik het punt van de schenkbelasting concreet uitgezocht
                     				  zien. Volgens mij hoort dat hierbij thuis, omdat het een mogelijkheid is om de
                     				  onbillijkheid op te lossen. Daar is het mevrouw Van Toorenburg om te doen. Die
                     				  mogelijkheid wordt nu afgestraft. Ik hoor graag van de staatssecretaris hoe hij
                     				  hiermee omgaat.
                  </text:p>
      <text:p text:style-name="algemeen">Mevrouw <text:span text:style-name="vet">Van Toorenburg </text:span>(CDA):
                  				Voorzitter. Dank aan de staatssecretaris voor de beantwoording. Wij zijn zeer
                  				gelukkig, want feitelijk hebben wij vier toezeggingen gekregen. Ten eerste komt
                  				er een brief over de fiscale aspecten. Ten tweede gaat de staatssecretaris de
                  				koude uitsluiting bekijken. Ten derde wilden wij de reactie op het voorstel
                  				voor de kinderalimentatie graag hebben. Ten vierde wordt nog even gekeken naar
                  				de «crepeergevallen» van het LBIO. Wij zijn dus content.
               </text:p>
      <text:p text:style-name="algemeen">Staatssecretaris <text:span text:style-name="vet">Teeven</text:span>: Voorzitter.
                  				Op voorhand zal ik meteen maar de correcties aanbrengen! Ik heb niet toegezegd
                  				dat er een brief komt over de fiscale zaken. Ik heb toegezegd dat ik met
                  				collega Weekers in gesprek ga. Ik vind het de bevoegdheid van de
                  				staatssecretaris van Financiën om binnen het plan dat hij heeft, uw Kamer te
                  				berichten. Ik zal beide onderwerpen wel bespreken met staatssecretaris Weekers.
                  				Hij zal dan de vaste commissies voor Financiën en Veiligheid en Justitie
                  				informeren.
               </text:p>
      <text:p text:style-name="algemeen">Mevrouw <text:span text:style-name="vet">Van Toorenburg </text:span>(CDA):
                  				Voorzitter.
               </text:p>
      <text:p text:style-name="algemeen">De <text:span text:style-name="vet">voorzitter</text:span>: Nee, ik sta geen
                  				interrupties toe.
               </text:p>
      <text:p text:style-name="algemeen">Mevrouw <text:span text:style-name="vet">Van Toorenburg </text:span>(CDA):
                  				Voorzitter, wilt u een VAO of een vraag?
               </text:p>
      <text:p text:style-name="algemeen">De <text:span text:style-name="vet">voorzitter</text:span>: U kunt kiezen, maar u
                  				krijgt nu geen gelegenheid om te interrumperen. Ik had al gezegd dat ik geen
                  				interrupties toesta in deze termijn.
               </text:p>
      <text:p text:style-name="alineagroep">Staatssecretaris <text:span text:style-name="vet">Teeven</text:span>: Ik dank de
                     				  heren Van der Steur en Recourt voor hun vriendelijke woorden. Ik heb er geen
                     				  vragen meer in gehoord, dus ik zal er niet op ingaan.
                  </text:p>
      <text:p text:style-name="alineagroep">Mevrouw Van Tongeren heb ik al toegezegd dat ik mij met het
                     				  LBIO zal verstaan om te bekijken wat voor zaken er rond de handhaving spelen.
                     				  De Kamer krijgt dus sowieso een brief van mij over de handhaving en over de
                     				  «crepeergevallen», zoals mevrouw Van Tongeren dat noemde. Zij gebruikte die
                     				  term, dus ik doe het ook maar.
                  </text:p>
      <text:p text:style-name="alineagroep">Het zou heel goed kunnen dat er knelpunten zijn bij het
                     				  co-ouderschap. Ik ben mevrouw Van Tongeren al een beetje tegemoet gekomen. Ik
                     				  zie eigenlijk niet in hoe ik haar verder tegemoet kan komen. Ze kijkt me nu
                     				  heel aardig aan, maar ik zit echt te prakkiseren over hoe ik dat zou kunnen. Ik
                     				  zie het even niet.
                  </text:p>
      <text:p text:style-name="alineagroep">Mevrouw Berndsen vraagt of ik met een open blik kijk. Zij kent
                     				  mij. Zij weet dus dat ik een open blik heb. Ik wacht haar voorstellen af. Daar
                     				  zal ik dan op reageren.
                  </text:p>
      <text:p text:style-name="alineagroep">Ik denk dat de heer Bontes refereert aan een fiche waarin
                     				  sprake was van unanimiteit. Nogmaals, volgens mij is het zo dat op het terrein
                     				  van het familierecht er sprake moet zijn van unanimiteit in Europa. Daar kun je
                     				  dus met één stem de besluitvorming blokkeren. Volgens mij kan het op het
                     				  terrein van het internationaal privaatrecht, dus hoe er volgens de regels wordt
                     				  beslist, met een gekwalificeerde meerderheid. Als er fouten zitten in de
                     				  fiches, zoeken we die uit. Dit is volgens mijn informatie op dit moment de
                     				  stand van zaken. We laten nog even weten hoe dat precies zit. Als we kunnen
                     				  blokkeren, is dat zo, maar volgens mij is het dus niet zo.
                  </text:p>
      <text:p text:style-name="alineagroep">Tegen mevrouw Kooiman zeg ik dat de discussie over de
                     				  griffierechten kabinet en Kamer nog wat langer zal bezig houden. We gaan daar
                     				  mee verder.
                  </text:p>
      <text:p text:style-name="alineagroep">Zij zei dat er weinig jurisprudentie is over langdurig
                     				  samenwonenden. Hoe kunnen we komen tot een rechtvaardigheidstoets? Nogmaals, en
                     				  dat is echt het standpunt van het kabinet, er zijn heel veel mensen – ik ben
                     				  daar ervaringsdeskundige in – die helemaal niets regelen rondom hun
                     				  samenwonen, niets geregeld willen hebben en wel nagedacht hebben over het eind
                     				  en toch niets willen regelen. De vraag is of we voor de groep die daar niet
                     				  over nadenkt, toch iets moeten gaan regelen. Ik denk daar nog even over
                     				  door.
                  </text:p>
      <text:p text:style-name="alineagroep">De heer Van der Staaij heeft weer het boek aangehaald. Ik heb
                     				  hier ook een aardig boek met de titel «Afrekenen bij (echt)scheiding». Ik
                     				  wijs hem op de pagina's 113 en 122. Het is overigens ook van mevrouw Van
                     				  Duyvendijk. Het is een zeer interessant boek. Er staat ook iets in over de
                     				  billijkheidscorrectie. Het lijkt me dus voor alle leden heel aardig.
                  </text:p>
      <text:p text:style-name="alineagroep">De vragen van mevrouw Schouten heb ik beantwoord. En ja, voor
                     				  het eind van het jaar kan ik de brief over de koude uitsluiting doen toekomen.
                     				  Die toezegging doe ik.
                  </text:p>
      <text:p text:style-name="alineagroep.end">De drie toezeggingen die mevrouw Van Toorenburg oplas, had ze
                     				  al binnen. De vierde kan ik niet toezeggen.
                  </text:p>
      <text:p text:style-name="algemeen">De <text:span text:style-name="vet">voorzitter</text:span>: We hebben nog tien
                  				minuten over. Er is dus gelegenheid tot het stellen van korte vragen.
               </text:p>
      <text:p text:style-name="algemeen">Mevrouw <text:span text:style-name="vet">Van Toorenburg </text:span>(CDA): Dank,
                  				voorzitter. Wat wij willen, is een integrale kabinetsvisie op de fiscale
                  				aspecten van echtscheiding. Dat vragen wij dus in dit debat aan de
                  				staatssecretaris. Wij willen het niet in een algemeen stuk verstopt zien. Ik
                  				wil dit niet via een VAO hoeven vragen. Daarom vraag ik de staatssecretaris of
                  				wij deze visie krijgen van staatssecretaris Weekers en deze staatssecretaris of
                  				niet?
               </text:p>
      <text:p text:style-name="algemeen">Staatssecretaris <text:span text:style-name="vet">Teeven</text:span>: Ik zal mij
                  				verstaan met de staatssecretaris van Financiën. Hij zal met een visie komen op
                  				dit plan, namens het kabinet.
               </text:p>
      <text:p text:style-name="algemeen">Mevrouw <text:span text:style-name="vet">Schouten </text:span>(ChristenUnie): De
                  				koude uitsluiting en het voorbeeld dat ik gegeven heb, liggen toch echt op uw
                  				terrein. Ik wil dat u daar ook uw visie op geeft.
               </text:p>
      <text:p text:style-name="algemeen">Staatssecretaris <text:span text:style-name="vet">Teeven</text:span>: Als ik zeg
                  				dat ik spreek met collega Weekers over dit soort zaken, kunnen de leden ervan
                  				overtuigd zijn dat de woorden van uw commissie en mijn visie zullen doorklinken
                  				in de kabinetsreactie.
               </text:p>
      <text:p text:style-name="algemeen">Mevrouw <text:span text:style-name="vet">Kooiman </text:span>(SP): Ik wil het nog
                  				hebben over de langdurig samenwonenden. 20 000 vrouwen worden financieel
                  				getroffen, doordat er eigenlijk altijd sprake is van koude uitsluiting bij
                  				samenwonenden. Mensen kiezen daar niet altijd voor; dat geeft de
                  				staatssecretaris ook aan in zijn brief. Hij geeft aan dit te willen
                  				onderzoeken. Wanneer komt de staatssecretaris met een brief? Anders ben ik
                  				genoodzaakt om met een motie te komen.
               </text:p>
      <text:p text:style-name="algemeen">Staatssecretaris <text:span text:style-name="vet">Teeven</text:span>: Ik kan het
                  				meenemen in dezelfde brief die ik mevrouw Schouten heb toegezegd voor het einde
                  				van het jaar.
               </text:p>
      <text:p text:style-name="algemeen">De <text:span text:style-name="vet">voorzitter</text:span>: Ik constateer dat er
                  				geen interrupties meer zijn. Ik vat de toezeggingen van de staatssecretaris
                  				samen. De staatssecretaris zal de Kamer per brief informeren over het LBIO, in
                  				het bijzonder over de kwestie van de uitzonderingssituaties, de handhaving en
                  				de zogenaamde crepeergevallen. De staatssecretaris informeert de Kamer over
                  				unanimiteit dan wel gekwalificeerde meerderheid op het terrein van het
                  				huwelijksvermogensrecht. De staatssecretaris stuurt de Kamer voor het eind van
                  				het jaar een brief over het gesprek met de beroepsgroepen NOvA en KNB over de
                  				zogenaamde koude uitsluiting. De staatssecretaris gaat met de staatssecretaris
                  				van Financiën over de fiscale aspecten van echtscheiding.
               </text:p>
      <text:p text:style-name="algemeen">Staatssecretaris <text:span text:style-name="vet">Teeven</text:span>: Ik zal ook
                  				met de staatssecretaris van Financiën bespreken of hij namens het kabinet met
                  				een integrale reactie op de punten kan komen die mevrouw Van Toorenburg en
                  				mevrouw Schouten hebben aangedragen.
               </text:p>
      <text:p text:style-name="algemeen">Mevrouw <text:span text:style-name="vet">Kooiman </text:span>(SP): Ik mis de
                  				toezegging over de alimentatieberekeningen.
               </text:p>
      <text:p text:style-name="algemeen">De <text:span text:style-name="vet">voorzitter</text:span>: Ik vraag de
                  				staatssecretaris om zijn toezegging op dat punt te herhalen, want die is niet
                  				helder genoteerd.
               </text:p>
      <text:p text:style-name="algemeen">Staatssecretaris <text:span text:style-name="vet">Teeven</text:span>: De
                  				alimentatieberekeningen worden door de gerechtelijke instanties bij hun
                  				uitspraken niet altijd meegezonden bij de vonnissen. Sommige rechtbanken doen
                  				het wel, andere niet. Ik ga met de Raad voor de rechtspraak regelen dat in alle
                  				gevallen alimentatieberekeningen bij de uitspraak gevoegd worden.
               </text:p>
      <text:p text:style-name="algemeen">De <text:span text:style-name="vet">voorzitter</text:span>: Dan zijn we gekomen
                  				aan het einde van dit algemeen overleg. Ik dank de leden voor hun inbreng en de
                  				staatssecretaris voor zijn beantwoordi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867,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