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67
               </text:p>
          </table:table-cell>
          <table:table-cell office:value-type="string" table:number-columns-spanned="2" table:style-name="parlementair.kopcel3">
            <text:p text:style-name="headtable.dossiertitel"> Wijziging van de titels 6, 7 en 8 van Boek 1 van het Burgerlijk Wetboek (aanpassing wettelijke gemeenschap van goeder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6 september 2011</text:p>
      <text:p text:style-name="alineagroep">Op 31 maart 2011 heb ik u het rapport «Koude uitsluiting -Materiële problemen en onbillijkheden na scheiding van in koude
                     uitsluiting gehuwde echtgenoten en na scheiding van ongehuwd samenlevende partners, alsmede instrumenten voor de overheid
                     om ze tegen te gaan-» aangeboden<text:note text:id="ID-132130-d28e104" text:note-class="footnote"><text:note-citation text:label="1">1</text:note-citation><text:note-body><text:p> Kamerstukken II 2010–2011, 28 867, nr. 22.
               </text:p></text:note-body></text:note>.
                  </text:p>
      <text:p text:style-name="alineagroep">Hierbij doe ik u de reactie op dit onderzoek toekomen.</text:p>
      <text:p text:style-name="alineagroep.end">Gelijktijdig wordt ingegaan op het voorstel van mevrouw Berndsen, gedaan bij de behandeling van de begroting voor 2011 van
                     mijn departement, om huwen buiten gemeenschap van goederen als hoofdregel in het Burgerlijk Wetboek op te nemen.
                  </text:p>
      <text:h text:outline-level="2" text:style-name="divisiekop1">1. Het onderzoek over koude uitsluiting
               </text:h>
      <text:p text:style-name="algemeen">Het Wetenschappelijk Onderzoek- en Documentatiecentrum van het Ministerie van Veiligheid en Justitie heeft aan het Netherlands
                  Institute for Law and Governance, een samenwerkingsverband tussen de rechtenfaculteiten van de Vrije Universiteit Amsterdam
                  en de Rijksuniversiteit Groningen opdracht verleend om een onderzoek te doen naar de mogelijkheden van een aanvullende wettelijke
                  regeling met betrekking tot «koude uitsluiting» te verrichten. Het onderzoek is toegezegd naar aanleiding van een tweetal
                  moties<text:note text:id="ID-132130-d28e135" text:note-class="footnote"><text:note-citation text:label="2">2</text:note-citation><text:note-body><text:p> Kamerstukken II 2007–2008, 28 867, nr. 20 en 21, d.d. 11 september 2008.
               </text:p></text:note-body></text:note> waarin werd verzocht een wettelijke regeling te treffen om koude uitsluiting te voorkomen.
               </text:p>
      <text:p text:style-name="algemeen">Het doel van het onderzoek was inzicht te verkrijgen in de problematiek van de koude uitsluiting en haar mogelijke oplossingen.
                  Het gaat hierbij om gescheiden echtgenoten of geregistreerde partners die in koude uitsluiting waren gehuwd of geregistreerd
                  en op gescheiden ongehuwden die geen of een weinig vergaande samenlevingsovereenkomst hebben gesloten.
               </text:p>
      <text:p text:style-name="alineagroep">Van koude uitsluiting is sprake in geval van huwelijkse voorwaarden waarbij elke gemeenschap van goederen is uitgesloten,
                     zonder enige verrekening van inkomen of vermogen. In het onderzoek worden ook andere huwelijkse voorwaarden daarmee gelijk
                     gesteld, zoals huwelijkse voorwaarden waarbij finaal wordt verrekend alleen in geval van overlijden of aan huwelijkse voorwaarden
                     met een zogenaamd facultatief verrekenbeding met vetorecht, inhoudende dat verrekening alleen plaatsvindt als beide echtelieden
                     het na het einde van het huwelijk willen.
                  </text:p>
      <text:p text:style-name="alineagroep.end">Ongehuwde paren die geen samenlevingsovereenkomst hebben gesloten, bevinden zich volgens de onderzoekers in een situatie die
                     in hoge mate lijkt op koude uitsluiting bij gehuwden, met dien verstande dat na scheiding geen recht op alimentatie bestaat.
                     Maar ook als er wel een samenlevingsovereenkomst is gesloten, komt deze in veel gevallen neer op koude uitsluiting, aangezien
                     zij vaak niet veel verder gaat dan afspraken over kosten van de huishouding, over pensioenaanspraken en over wat er bij overlijden
                     gebeurt met gezamenlijke goederen. Slechts zelden worden ook afspraken over verrekening van inkomen of vermogen gemaakt of
                     partneralimentatie overeengekomen.
                  </text:p>
      <text:p text:style-name="algemeen">De onderzoekers concluderen onder meer dat aan de keuze van koude uitsluiting bij gehuwden uiteenlopende motieven ten grondslag
                  liggen, zoals huwen op latere leeftijd, aanwezigheid van eigen vermogen of van een onderneming. Voor koude uitsluiting bij
                  ongehuwden gelden eveneens verschillende redenen.
               </text:p>
      <text:p text:style-name="alineagroep.end">Het onderzoek bestond uit een normatief, een empirisch en een rechtsvergelijkend gedeelte en heeft plaatsgevonden aan de hand
                     van twee centrale vragen:
                  </text:p>
      <text:list text:style-name="list-style-1">
        <text:list-item text:start-value="1">
          <text:p text:style-name="list.start">Wat is de aard en omvang van de problematiek van (echt)scheiding van in koude uitsluiting gehuwde echtparen, wat zijn de oorzaken
                           en wat zijn mogelijke oplossingen?
                        </text:p>
        </text:list-item>
        <text:list-item text:start-value="2">
          <text:p text:style-name="list.end">Wat is de aard en omvang van de problematiek van scheiding van ongehuwd samenlevende partners, wat zijn de oorzaken en wat
                           zijn mogelijke oplossingen?
                        </text:p>
        </text:list-item>
      </text:list>
      <text:p text:style-name="alineagroep">Het onderzoek heeft zich in de eerste plaats gericht op vrouwen die na een huwelijk<text:note text:id="ID-132130-d28e179" text:note-class="footnote"><text:note-citation text:label="3">3</text:note-citation><text:note-body><text:p> Met het huwelijk wordt ook het geregistreerd partnerschap bedoeld. Op een geregistreerd partnerschap zijn de titels 6 (rechten
                  en verplichtingen van echtgenoten), 7 (wettelijke gemeenschap van goederen) en 8 (huwelijkse voorwaarden) van overeenkomstige
                  toepassing.
               </text:p></text:note-body></text:note> in koude uitsluiting zijn gescheiden of na een ongehuwde samenleving uit elkaar zijn gegaan en daarna de zorg voor kinderen
                     houden. Het gaat dan vooral om de vrouwen die daarbij materiële problemen en achterstanden ondervinden. Daarnaast gaat het
                     ook om ex-partners, al dan niet met de zorg voor kinderen, die in verband met de koude uitsluiting of de voor de ongehuwde
                     samenleving geldende regels geconfronteerd worden met vermogensrechtelijke onbillijkheden. Het gaat dan met name om gevallen
                     waarin de ene partner substantieel heeft bijgedragen aan de vermogensvorming bij de ander en daarop geen of onvoldoende aanspraak
                     kan maken. Daar de omvang van deze groep niet met enige mate van zekerheid te bepalen is, is de schatting van de omvang van
                     de problematiek daarom beperkt tot eenoudergezinnen met kinderen onder de armoedegrens (de lage-inkomensgrens), waarvan bekend
                     is dat zich in die groep ernstige problemen voordoen. Het totale aantal probleemgevallen is mogelijk groter, maar voor de
                     onderzoeksgroep niet met redelijke zekerheid te bepalen. De omvang van de probleemgroep is door de onderzoekers met een beredeneerde
                     schatting vast gesteld op:
                  </text:p>
      <text:list text:style-name="list-style-2">
        <text:list-item>
          <text:p text:style-name="list.start">circa 1500 vrouwen die in koude uitsluiting waren gehuwd, de zorg voor thuiswonende kinderen hadden en met materiële problemen
                           kampen;
                        </text:p>
        </text:list-item>
        <text:list-item>
          <text:p text:style-name="list.end">circa 20 000 vrouwen die ongehuwd hebben samengeleefd, de zorg voor thuiswonende kinderen hadden en waarbij zich materiële
                           problemen voordoen.
                        </text:p>
        </text:list-item>
      </text:list>
      <text:p text:style-name="alineagroep">Uit het onderzoek komt naar voren dat koude uitsluiting thans zowel absoluut als relatief veel minder frequent voorkomt. Vanaf
                     1999 tot en met 2003 – de laatste vijf jaren waarover cijfers beschikbaar zijn – betreffen tussen de ongeveer 4 en 10% van
                     de gemaakte huwelijkse voorwaarden koude uitsluiting.  Volgens de onderzoekers is er de laatste jaren na 2003 weer sprake
                     van enige stijging van het aantal koude uitsluitingen.
                  </text:p>
      <text:p text:style-name="alineagroep">Er zijn geen gegevens bekend over het totale aantal samenlevingsovereenkomsten, noch over het aantal op koude uitsluiting
                     gelijkende samenlevingsovereenkomsten.
                  </text:p>
      <text:p text:style-name="alineagroep.end">In 2010 kende Nederland 835 000 ongehuwd samenlevende paren. Een op de vijf paren behoort tot deze categorie. Naar verwachting
                     zal in Nederland voor 2 050 een op de drie paren ongehuwd samenwonen. Ruim de helft van het hiervoor genoemde aantal ongehuwde
                     paren heeft een notarieel samenlevingscontract. Het aantal samenwoners met onderhandse akte is onbekend.
                  </text:p>
      <text:p text:style-name="algemeen">De oorzaken voor de problemen en onbillijkheden kunnen volgens de onderzoekers worden gevonden in een aan het huwelijk gerelateerde
                  vermindering van verdiencapaciteit van vrouwen in het algemeen, waarbij de gevolgen versterkt worden door het bij deze groepen
                  ontbreken van compenserende werking van huwelijksvermogensrechtelijke figuren als gemeenschap van goederen of verrekenbedingen.
                  Bij ongehuwde samenlevers speelt daarnaast het ontbreken van alimentatieaanspraken een negatieve rol. Wel zijn ongehuwd samenlevende
                  vrouwen met kinderen gemiddeld hoger opgeleid dan gehuwde vrouwen met kinderen, het geen leidt tot een lagere economische
                  kwetsbaarheid bij scheiding.
               </text:p>
      <text:p text:style-name="algemeen">Voor een overzicht van de onderzoeksaanpak, de gemaakte rechtsvergelijkingen en de verdere onderzoeksresultaten verwijs ik
                  naar de conclusies en samenvatting zoals deze in het onderzoeksrapport zijn opgenomen.
               </text:p>
      <text:h text:outline-level="2" text:style-name="divisiekop1">2. Rechtvaardiging voor wettelijk ingrijpen bij gehuwden
               </text:h>
      <text:p text:style-name="algemeen">Alvorens in te gaan op de voorgestelde wettelijke instrumenten om de negatieve gevolgen van de koude uitsluiting tegen te
                  gaan, dient aandacht te worden geschonken aan de vraag of het gesignaleerde probleem wettelijk ingrijpen rechtvaardigt. Met
                  andere woorden: is een wettelijke regeling noodzakelijk dan wel wenselijk?
               </text:p>
      <text:p text:style-name="algemeen">Ik wil voorop stellen dat (aanstaande) echtgenoten zelf een keuze dienen te maken voor een bepaald huwelijksvermogensregime.
                  Zij hebben daarin een eigen verantwoordelijkheid. Aan eenmaal met elkaar gemaakte afspraken dienen zij zich vervolgens te
                  houden. Wel kunnen zij samen besluiten om tot een andere regeling te komen door gemaakte huwelijkse voorwaarden te wijzigen
                  of alsnog huwelijkse voorwaarden te laten opmaken. Daarnaast kent ons recht algemene voorzieningen, zoals de mogelijkheid
                  een beroep te doen op de regelingen over wilsgebreken, onvoorziene omstandigheden en de redelijkheid en billijkheid, op grond
                  waarvan een eenmaal gemaakte afspraak kan worden aangetast. De onderzoekers hebben aan deze mogelijkheden in hoofdstuk 2 uitgebreid
                  aandacht geschonken.
               </text:p>
      <text:p text:style-name="alineagroep">Door de onderzoekers is geconcludeerd dat de wet weliswaar verscheidene voorzieningen bevat op grond waarvan onbillijkheden
                     die ten gevolge van de overeengekomen koude uitsluiting voorkomen binnen het bestaande systeem kunnen worden bestreden, maar
                     dat slechts in een aantal uitzonderingssituaties daarvan daadwerkelijk gebruik wordt gemaakt.
                  </text:p>
      <text:p text:style-name="alineagroep.end">Zij wijzen erop dat in exceptionele gevallen een beroep op wilsgebreken (dwaling en misbruik van omstandigheden) is aangenomen.
                     Op de beperkende werking van de redelijkheid en billijkheid is diverse malen (niet steeds zonder succes) een beroep gedaan.
                     De onderzoekers concluderen dat hoewel de problemen in de praktijk niet zeer omvangrijk zijn en door de rechtspraktijk soms
                     op creatieve wijze tot een redelijk resultaat wordt gekomen, er behoefte bestaat aan instrumenten om onbillijkheden beter
                     te bestrijden.
                  </text:p>
      <text:p text:style-name="algemeen">De literatuur laat volgens de onderzoekers twee stromingen zien. Een stroming die de bezwaren van koude uitsluiting onderkent,
                  maar het beginsel van gebondenheid aan het contract laat prevaleren en de stroming die vindt dat op een of andere manier mogelijk
                  moet zijn koude uitsluiting in geval van onbillijkheden open te breken. De onderzoekers stellen dat de literatuur in het algemeen
                  in meerderheid voor het op een of andere manier openbreken van koude uitsluiting is, maar dat de meningen verschillen over
                  hoe dit het beste kan gebeuren.
               </text:p>
      <text:p text:style-name="alineagroep">De inhoudelijke rechtvaardiging voor overheidsingrijpen bij gehuwden en geregistreerde partners schuilt volgens de onderzoekers
                     in het op rechtvaardige en evenwichtige wijze regelen van de vermogensrechtelijke verhoudingen die een duurovereenkomst als
                     huwelijkse voorwaarden in het leven roept tussen personen die in de eerste plaats een affectieve relatie hebben. Het bijzondere
                     ten opzichte van andere overeenkomsten schuilt volgens hen enerzijds in het gegeven dat het primair om een affectieve relatie
                     gaat en anderzijds in het bijzondere karakter van huwelijkse voorwaarden: het betreft veelal een abstracte regeling voor een
                     onbepaald aantal situaties dat voor langere duur geldt.
                  </text:p>
      <text:p text:style-name="alineagroep.end">Personen die een affectieve relatie hebben, zijn vaak niet goed in staat hun onderlinge verhouding vooraf daadwerkelijk voor
                     langere tijd goed te overzien en daarvoor regelingen te treffen waarin ook negatieve scenario’s daadwerkelijk zijn verdisconteerd.
                     Dit geldt volgens de onderzoekers temeer waar behalve de belangen van de partners ook de belangen van een of meer kinderen
                     betrokken zijn. Zij menen dat de overheid is gerechtigd – of zelfs is gehouden – zich laatstbedoelde belangen aan te trekken,
                     als die in het gedrang komen door de wijze waarop de partners in hun onderlinge verhouding regelingen treffen waarvan zij
                     de mogelijke onbillijke uitkomsten vooraf niet werkelijk goed overzien.
                  </text:p>
      <text:p text:style-name="alineagroep">Uit het onderzoek blijkt verder dat steeds meer landen in Europa op dit punt over gaan tot een regeling.</text:p>
      <text:p text:style-name="alineagroep.end">Het traditionele beeld van enerzijds de flexibele benadering van common law-landen, die geen bindende huwelijkse voorwaarden
                     toelaten en de rechter discretionaire bevoegdheid geven om huwelijksvermogen aan het eind van het huwelijk naar billijkheid
                     te realloceren, en anderzijds de rigide benadering van landen van continentaal Europa, die bindende huwelijkse voorwaarden
                     toelaten die in beginsel onaantastbaar zijn, spoort volgens de onderzoekers niet meer met de werkelijkheid. In de landen van
                     continentaal Europa bestaat een trend om huwelijkse voorwaarden in geval van extreme onbillijkheid door de rechter te laten
                     aanpassen. Deze nieuwe flexibele benadering is waarneembaar in een toenemend aantal landen van continentaal Europa, waaronder
                     klassieke civil law-landen als Duitsland en Zwitserland, maar ook de Oost-Europese landen Hongarije, Litouwen, Oekraïne en
                     Rusland. In al deze landen, behalve Duitsland, is de mogelijkheid van een rechterlijke billijkheidscorrectie verankerd in
                     de wet.
                  </text:p>
      <text:p text:style-name="algemeen">Wanneer in de praktijk de bestaande algemene voorzieningen die voor verschillende overeenkomsten gelden niet steeds voldoende
                  soelaas blijken te bieden aan in koude uitsluiting gehuwden, is de vraag of de overeenkomst van deze echtgenoten bijzonder
                  genoeg is om het opnemen van (een) speciale voorziening(en) te rechtvaardigen. Een dergelijke voorziening zou overigens aan
                  beide huwelijkspartners ter beschikking staan. Het hoeft niet altijd de vrouw te zijn die met onbillijkheden ten gevolge van
                  koude uitsluiting wordt geconfronteerd.
               </text:p>
      <text:p text:style-name="alineagroep">Ik kan mij vinden in het standpunt dat het hier om bijzondere overeenkomsten gaat. Zo vormt een handelscontract een contract
                     van andere aard dan een contract betreffende huwelijke voorwaarden. Het gaat bij deze laatste categorie om een overeenkomst
                     waarin vaak voor lange termijn zaken worden geregeld door personen die een affectieve relatie hebben. De inhoud is vooraf
                     door deze partners vaak moeilijk objectief te beoordelen. Personen met een affectieve relatie kunnen vaak niet alle gewenste
                     en niet gewenste consequenties van hun afspraken voorzien.
                  </text:p>
      <text:p text:style-name="alineagroep">De vraag is daarmee niet beantwoord of er dan ook noodzaak bestaat dan wel ruimte is voor een wettelijke regeling. De vraag
                     is immers ook wat die wettelijke regeling in aanvulling op de bestaande algemene voorzieningen dan zou moeten of kunnen inhouden.
                     Een aanvulling op de bestaande mogelijkheden moet een zekere meerwaarde hebben en meer inhouden dan een toets aan de redelijkheid
                     en billijkheid of aan onvoorziene omstandigheden.
                  </text:p>
      <text:p text:style-name="alineagroep.end">Hieronder wordt bij de te overwegen instrumenten nader op dit punt ingegaan.</text:p>
      <text:h text:outline-level="2" text:style-name="divisiekop1">3. Te overwegen instrumenten met betrekking tot gehuwden
               </text:h>
      <text:h text:outline-level="3" text:style-name="divisiekop2">A. Specifieke voorlichting in wet
               </text:h>
      <text:p text:style-name="algemeen">De onderzoekers komen tot de conclusie dat er termen aanwezig zijn om de voorlichting aan (aanstaande) echtelieden over de
                  bijzondere aard van huwelijkse voorwaarden inhoudende koude uitsluiting extra te verankeren in de wet. Om de voorlichting
                  aan partijen bij het sluiten van huwelijkse voorwaarden inhoudende koude uitsluiting nog meer dan thans kracht bij te zetten,
                  kan worden overwogen in de wet op te nemen dat partijen voorafgaand ieder afzonderlijk deskundig worden voorgelicht. Ook zou
                  eveneens kunnen worden voorgeschreven dat deze voorlichting in een verslag wordt neergelegd, te hechten aan de huwelijkse
                  voorwaarden, dan wel dat van de voorlichting expliciet melding wordt gemaakt in de huwelijkse voorwaarden.
               </text:p>
      <text:p text:style-name="alineagroep">Ik merk hierover het volgende op.</text:p>
      <text:p text:style-name="alineagroep">De notaris heeft op grond van de Wet op het notarisambt (art. 43) de  verplichting om partijen te instrueren over de gevolgen
                     van de totstandkoming van de akte. In de rechtspraak is uitgemaakt dat de notaris naar vermogen dient te voorkomen dat misbruik
                     wordt gemaakt van juridische onkunde en feitelijk overwicht bij partijen (HR 20 januari 1989, NJ 1989, 766, Groningse huwelijkse
                     voorwaarden). De notaris zal dan ook wijzen op de verstrekkende gevolgen van koude uitsluiting. Ook bij de zwakkere partij
                     moet immers sprake zijn van «informed consent».
                  </text:p>
      <text:p text:style-name="alineagroep">Ik ben van mening dat door het notariaat op een juiste wijze voorlichting wordt gegeven aan partijen. Vaak krijgen cliënten
                     een brochure en een uitgebreide vragenlijst toegezonden ter voorbereiding op het gesprek bij de notaris. Ik zie geen noodzaak
                     voor het opnemen van een specifieke verplichting voor de notaris op dit terrein.
                  </text:p>
      <text:p text:style-name="alineagroep">Het voor deze zeer specifieke situatie wettelijk regelen van voorlichting door de notaris acht ik daarnaast onwenselijk, omdat
                     dit inbreuk maakt op ons wettelijk stelsel waarin een algemene plicht voor de notaris is opgenomen in de wet die over de notarissen
                     en hun werkzaamheden gaat. Wij kennen geen afzonderlijke voorlichtingsplichten in andere regelingen van de notaris voor specifieke
                     terreinen.
                  </text:p>
      <text:p text:style-name="alineagroep.end">Zoals de onderzoekers zelf ook aangeven zijn er behalve op dit terrein wel meer gevallen denkbaar waarin, als er bij voorgenomen
                     koude uitsluiting tot een wettelijke regel voor voorlichting zou worden overgegaan, eveneens een dergelijke (omslachtige)
                     voorlichtingsplicht opgenomen zou kunnen worden.
                  </text:p>
      <text:p text:style-name="alineagroep">Wanneer er geen bezwaren zouden bestaan tegen een specifieke wettelijke verplichting, dan is het voorts zeer de vraag of partijen
                     die een affectieve relatie hebben prijs stellen op en open staan voor een afzonderlijke voorlichting. Het gaat immers om voorlichting
                     over een onderwerp dat hen beiden aangaat en waarover zij samen afspraken willen maken. Ik betwijfel of een afzonderlijke
                     voorlichting van partijen enige uitwerking zal hebben op de inhoud van de door partijen gewenste overeenkomst van huwelijkse
                     voorwaarden.
                  </text:p>
      <text:p text:style-name="alineagroep">Daarnaast betekent een afzonderlijke voorlichting aan de (aanstaande) echtgenoten ook aanzienlijke hogere kosten voor partijen.
                     Dezelfde voorlichting dient door de notaris immers twee maal te worden gegeven.
                  </text:p>
      <text:p text:style-name="alineagroep.end">Het opnemen van de voorlichting in een verslag of het expliciet vermelden hiervan in de huwelijkse voorwaarden, heeft,  gelet
                     op de hiervoor genoemde verplichting in de wet en de door de rechtspraak hieraan gegeven invulling, eveneens geen meerwaarde
                     ten opzichte van de huidige regeling.
                  </text:p>
      <text:p text:style-name="algemeen">Ik wijs er ten slotte op dat uit het onderzoek blijkt dat onze regeling aansluit bij die van het merendeel van de Europese
                  civil law-landen waar de voorlichting wordt gegeven door de notaris aan de partijen gezamenlijk.
               </text:p>
      <text:p text:style-name="algemeen">Ik zie dan ook geen reden om tot het extra verankeren in de wet van een plicht tot (afzonderlijke) voorlichting in geval van
                  voorgenomen koude uitsluiting over te gaan.
               </text:p>
      <text:h text:outline-level="3" text:style-name="divisiekop2">B. Som ineens
               </text:h>
      <text:p text:style-name="alineagroep">Als mogelijk instrument noemen de onderzoekers de som ineens: indien partijen bij huwelijkse voorwaarden afwijken van de regels
                     van de wettelijke gemeenschap kan de echtgenoot die arbeid heeft verricht in het door de andere echtgenoot uitgeoefende beroep
                     of bedrijf of in diens huishouding, zonder voor die arbeid een passende beloning te ontvangen, aanspraak maken op een billijke
                     vergoeding van de andere echtgenoot. Bij een dergelijke regeling dient de wet bij voorkeur ook criteria te vermelden die door
                     de rechter kunnen worden gehanteerd bij de beantwoording van de vraag of een som ineens moet worden toegekend, en zo ja, in
                     welke omvang.
                  </text:p>
      <text:p text:style-name="alineagroep">In het erfrecht kennen we sinds enige jaren het salaire différé, neergelegd in artikel 4:36 BW voor de erfgenaam die arbeid
                     heeft verricht in het door de erflater uitgeoefende beroep of bedrijf of in diens huishouding.
                  </text:p>
      <text:p text:style-name="alineagroep.end">Het in maart 2008  door het lid Anker ingediende amendement (kamerstukken II 2007–2008, 28 867, nr. 15) stoelt op deze regeling en geeft een vergelijkbare aanspraak aan de echtenoot die arbeid heeft verricht in het bedrijf of
                     in de huishouding. Het is ingetrokken – de indiener meende dat het niet zomaar en marge van het debat van destijds te regelen
                     was – onder gelijktijdige indiening van een motie. In deze motie (kamerstukken II 2007–2008, 28 867, nr. 20) wordt gevraagd om met een wetsvoorstel te komen voor een wettelijk recht op een billijke vergoeding voor de niet beroepsactieve
                     echtgenoot. Naar aanleiding hiervan is het onderzoek naar koude uitsluiting toegezegd en is de motie ingetrokken.
                  </text:p>
      <text:p text:style-name="alineagroep">De tekst van art. 4:36 BW biedt geen duidelijke houvast over de berekening van de omvang van de aanspraak. Wel staat in art.
                     4:37, vierde lid, BW een plafond vermeld. De onderzoekers wijzen erop dat in de jurisprudentie extensief op de nadere omlijning
                     van art. 4:36 BW is ingegaan. Zo wordt de eis gesteld dat er sprake moet zijn van langdurig verrichte arbeid in het beroep
                     of bedrijf of in de huishouding van de erflater. Ook wordt de eis gesteld dat de arbeid een economische waarde heeft gehad.
                     De jurisprudentie laat voorts zien dat de slagingskans voor de erfrechtelijke som ineens niet hoog moet worden ingeschat en
                     dat de rechtsraak een restrictieve koers vaart.
                  </text:p>
      <text:p text:style-name="alineagroep">Daar bij komt dat de eiser de aard, duur en omvang van de verrichte arbeid aannemelijk moet maken.</text:p>
      <text:p text:style-name="alineagroep.end">De onderzoekers stellen dat in de literatuur kritiek wordt geleverd op de erfrechtelijke regeling. In de literatuur waarnaar
                     verzoekers verwijzen wordt onder meer het bestaansrecht van het artikel ter discussie gesteld. Bij de parlementaire behandeling
                     van artikel 4:36 BW is eveneens gediscussieerd over het bestaansrecht van het artikel.
                  </text:p>
      <text:p text:style-name="algemeen">Voor de huwelijksvermogensrechtelijke som ineens zullen volgens onderzoekers vooral twee obstakels een rol spelen: de ongewisse
                  omvang van de som en daardoor de toename in geschilvorming. Zij wijzen er op dat wanneer in de wet duidelijke criteria worden
                  opgenomen, dit deze obstakels in belangrijke mate wegneemt.
               </text:p>
      <text:p text:style-name="algemeen">Een regeling op de voet van het salaire différé lijkt gezien de kritiek op deze regeling niet op voorhand een oplossing. Wanneer
                  er een voorziening wordt getroffen, kan ik mij indenken dat (ook) andere omstandigheden dan het verrichten van arbeid een
                  rol kunnen spelen. Ik verwijs naar hetgeen hierover hieronder in het kader van de billijkheidscorrectie wordt opgemerkt.
               </text:p>
      <text:h text:outline-level="3" text:style-name="divisiekop2">C. Billijkheidscorrectie
               </text:h>
      <text:p text:style-name="algemeen">Als mogelijk instrument noemen de onderzoekers daarnaast een specifieke billijkheidscorrectie voor het geval dat de bepalingen
                  van de huwelijkse voorwaarden door de veranderde omstandigheden onaanvaardbaar ongunstig zijn geworden voor de ex-echtgenoot
                  die al dan niet de zorg voor de kinderen (mede) op zich heeft genomen. Deze mogelijkheid zou de rechter in staat stellen om
                  huwelijke voorwaarden, inhoudende koude uitsluiting, aan te passen in gevallen dat binnen de relatie kinderen zijn geboren,
                  of wanneer de kinderen of de verzorgende ouder na het maken van de huwelijkse voorwaarden bijvoorbeeld ernstig ziek of gehandicapt
                  is geraakt. Mogelijk is volgens de onderzoekers ook een meer algemene billijkheidscorrectie, inhoudende de mogelijkheid om
                  huwelijkse voorwaarden inhoudende koude uitsluiting opzij te zetten of aan te passen indien die onredelijk zijn in het licht
                  van alle omstandigheden van het geval.
               </text:p>
      <text:p text:style-name="algemeen">Het merendeel van de Europees cvil law-landen kent een benadering waarin geen bijzondere mogelijkheden passen voor de aantasting
                  van onbillijke huwelijkse voorwaarden. Een in omvang toenemende minderheid van landen in Europa is tot een andere benadering
                  overgegaan, waarin het de rechter is toegestaan in uitzonderlijke gevallen de onbillijke gevolgen van koude uitsluiting te
                  corrigeren. Het gaat hier om de Scandinavische landen (Finland, Noorwegen en Zweden) maar ook klassieke civil law-landen als
                  Duitsland en Zwitserland waar de correctie vrij restrictief is beschreven en het karakter van een laatste remedie heeft. In
                  Hongarije, Litouwen en Rusland bestaat er aan de hand van een open norm een ruime beoordelingsvrijheid.
               </text:p>
      <text:p text:style-name="alineagroep">In Finland mag de rechter tot een aanpassing van de overeengekomen huwelijkse voorwaarden overgaan als verdeling zonder aanpassing
                     tot een onredelijk resultaat zou leiden, of aan een van de echtgenoten een ongerechtvaardigd financieel voordeel zou verschaffen.
                     Daarbij wordt bijzonder gewicht toegekend aan de duur van het huwelijk, de verdeling van de huishoudelijke activiteiten en
                     de activiteiten die tot opbouw en besparing van het vermogen hebben geleid, alsmede andere factoren betreffende de financiële
                     situatie van de echtgenoten. In het kader van deze aanpassing heeft de rechter de mogelijkheid om ook de gescheiden vermogens
                     geheel of gedeeltelijk als huwelijksvermogen te beschouwen.
                  </text:p>
      <text:p text:style-name="alineagroep">In Noorwegenheeft de rechter een mogelijkheid tot gehele of gedeeltelijke vernietiging van huwelijkse voorwaarden die voor
                     een van de echtgenoten een onbillijk effect sorteren. In plaats van vernietiging kan de rechter de benadeelde echtgenoot een
                     geldelijke compensatie toekennen. (In de praktijk wordt deze regel zeer restrictief geïnterpreteerd en wordt er zelden een
                     beroep op gedaan.)
                  </text:p>
      <text:p text:style-name="alineagroep">Zweden kent een wettelijke regeling sinds 1987 op grond waarvan de huwelijkse voorwaarden opzij kunnen worden gezet wanneer
                     deze onredelijk zijn in het licht van het onderwerp van de overeenkomst, de omstandigheden waarin de overeenkomst tot stand
                     is gekomen, nadien opgekomen omstandigheden en alle omstandigheden van het geval.
                  </text:p>
      <text:p text:style-name="alineagroep.end">Uit respect voor de bindende kracht van huwelijkse voorwaarden is in de travaux preparatoire aangegeven dat rechter van de
                     mogelijkheid om huwelijkse voorwaarden opzij te zetten of aan te passen teughoudend gebruik moet maken.
                  </text:p>
      <text:p text:style-name="alineagroep">In Duitsland is de correctiemogelijkheid in 2001 door de rechtspraak gecreëerd. De afwijking bij huwelijkse voorwaarden van
                     het wettelijk stelsel mag er niet toe leiden dat de beschermende strekking van de wettelijke bepalingen wordt ondermijnd door
                     huwelijkse voorwaarden die een van de echtgenoten opzadelen met onaanvaardbare, evident eenzijdige verdeling van lasten. De
                     rechter heeft een rangorde ontworpen; de wettelijke huwelijksvermogensregime heeft de laagste rang. Huwelijkse voorwaarden
                     inhoudende koude uitsluiting komen in het algemeen ongeschonden door de rechterlijke revisie.
                  </text:p>
      <text:p text:style-name="alineagroep">In Zwitserland is het wettelijk regime de gemeenschap van aanwinsten. In geval van koude uitsluiting kent de wet een mogelijkheid
                     voor compensatie ten gunste van de echtgenoot die een uitzonderlijke bijdrage heeft geleverd aan de huishouding of aan de
                     professionele activiteiten van de andere echtgenoot. Daarbij valt te denken aan een uitzonderlijk grote bijdrage in de vorm
                     van huishoudelijke arbeid, de zorg voor kinderen of het onbetaald werken in het bedrijf of in de praktijk van de andere echtgenoot.
                     Daarbij kijkt de rechter naar de voordelen die door de bijdrage zijn ontstaan voor de ene echtgenoot als naar de voor en nadelen
                     die zijn ontstaan voor de andere echtgenoot en niet naar de marktwaarde van de bijdrage, berekend aan de hand van de salarislasten.
                  </text:p>
      <text:p text:style-name="alineagroep.end">In de Oekraïne kan wijziging van de huwelijkse voorwaarden worden gevraagd als de belangen van een echtgenoot of de belangen
                     van de minderjarige of afhankelijke gehandicapte meerderjarige kinderen dat vergen alsmede op basis van andere gewichtige
                     redenen. In Litouwen is de rechter bevoegd om huwelijkse voorwaarden geheel of gedeeltelijk te vernietigen als deze de gelijkheid
                     van de echtgenoten op ernstige wijze schenden of extreem ongunstig zijn voor een van hen. De huidige Russische mechanismen
                     kunnen volgens de onderzoekers niet makkelijk dienen als inspiratie voor de Nederlandse wetgever.
                  </text:p>
      <text:p text:style-name="alineagroep">De vraag dient te worden beantwoord wat een billijkheidscorrectie toevoegt ten opzichte van de huidige wettelijke instrumenten.</text:p>
      <text:p text:style-name="alineagroep.end">Een wijzigingsbevoegdheid ligt inhoudelijk dicht bij de beperkende werking van de redelijkheid en billijkheid (art. 6:248
                     BW) en de wijziging op grond van onvoorziene omstandigheden (art. 6:258 BW). <text:note text:id="ID-132130-d28e442" text:note-class="footnote"><text:note-citation text:label="4">4</text:note-citation><text:note-body><text:p> De artikelen zijn van toepassing op obligatoire overeenkomsten en krachtens de schakelbepaling van 6:216 van overeenkomstige
                  toepassing op andere meerzijdige vermogensrechtelijke rechtshandelingen.
               </text:p></text:note-body></text:note>
                     
                  </text:p>
      <text:p text:style-name="alineagroep">Art. 6:248 BW bepaalt in lid 1 dat een overeenkomst niet alleen de door partijen overeengekomen rechtsgevolgen heeft, maar
                     ook die welke, naar de aard van de overeenkomst, uit de wet, de gewoonte of de eisen van redelijkheid en billijkheid voortvloeien
                     (aanvullende werking). Lid 2 bepaalt dat een tussen partijen als gevolg van de overeenkomst geldende regel niet van toepassing
                     is, voor zover dit in de gegeven omstandigheden naar maatstaven van redelijkheid en billijkheid onaanvaardbaar zou zijn (beperkende
                     werking, zie ook art. 6:2 lid 2 BW).
                  </text:p>
      <text:p text:style-name="alineagroep">In zijn algemeenheid kan worden opgemerkt dat de Hoge Raad het mogelijk acht dat een krachtens een overeenkomst van huwelijkse
                     voorwaarden tussen partijen geldende regel niet toepasselijk is voor zover dit in de gegeven omstandigheden naar maatstaven
                     van redelijkheid en billijkheid onaanvaardbaar is (onder meer HR 25 november 1988, NJ 1989, 529 en HR 29 september 1995, NJ
                     1996, 88). Daarbij verdient aantekening dat zeer wel belang worden gehecht aan onderling overeenstemmend gedrag tijdens het
                     huwelijk, ook als dat gedrag afweek van de huwelijkse voorwaarden (HR 18 juni 2004, NJ 2004, 399).
                  </text:p>
      <text:p text:style-name="alineagroep.end">Na de uitspraak van 18 juni 2004 is volgens onderzoekers in een aantal andere zaken vergeefs gepoogd eenzelfde uitkomst te
                     bereiken. Er zijn echter ook uitspraken te vermelden waarin het overeengekomen regime van koude uitsluiting door lagere instanties
                     wel wordt doorbroken met een beroep op de beperkende werking van de redelijkheid en billijkheid.
                  </text:p>
      <text:p text:style-name="alineagroep">Art. 6:258 BW vormt een lex specialis van artikel 6:248 lid 2 BW.</text:p>
      <text:p text:style-name="alineagroep">Dit artikel bepaalt dat de rechter op verlangen van een der partijen de gevolgen van een overeenkomst kan wijzigen of deze
                     geheel of gedeeltelijk kan ontbinden op grond van onvoorziene omstandigheden welke van dien aard zijn dat de wederpartij naar
                     maatstaven van redelijkheid en billijkheid ongewijzigde instandhouding van de overeenkomst niet mag verwachten.
                  </text:p>
      <text:p text:style-name="alineagroep">Deze voorziening ziet niet op de geldigheid van de eenmaal gemaakte huwelijkse voorwaarden inhoudende koude uitsluiting, maar
                     op de bevoegdheid van de rechter om eenmaal gesloten huwelijkse voorwaarden aan te passen wegens gewijzigde omstandigheden.
                  </text:p>
      <text:p text:style-name="alineagroep">Onder «onvoorziene omstandigheden» moeten worden verstaan omstandigheden, ingetreden na het sluiten van de overeenkomst, die
                     partijen niet (uitdrukkelijk of stilzwijgend) in hun overeenkomst hebben verdisconteerd, omstandigheden waarin zij niet hebben
                     voorzien. Of de omstandigheden ten tijde van het sluiten van de overeenkomst voorzienbaar waren, is niet beslissend.
                  </text:p>
      <text:p text:style-name="alineagroep">De omstandigheden die de onbillijkheid veroorzaken, moeten niet reeds aanwezig zijn geweeste bij het sluiten van de overeenkomst
                     en partijen moeten in de overeenkomst met het ontstaan van die omstandigheden ook geen rekening hebben gehouden. Of daarvan
                     sprake is, zal afhangen van de concrete beoordeling door de rechter. Van groot belang zal daarbij zijn het verwachtingspatroon
                     dat de echtelieden hadden ten tijde van het maken van de huwelijkse voorwaarden in het licht van hetgeen werkelijk is gebeurd.
                  </text:p>
      <text:p text:style-name="alineagroep.end">Voorts moet sprake zijn van omstandigheden die van dien aard zijn, dat de wederpartij naar maatstaven van redelijkheid en
                     billijkheidongewijzigde instandhouding van de overeenkomst niet mag verwachten. Blijkens de parlementaire geschiedenis zal
                     hieraan slechts bij hoge uitzondering zijn voldaan, omdat redelijkheid en billijkheid in de eerste plaats trouw aan het gegeven
                     woord vereisen. Als onbillijk kan immers ook worden aangemerkt het niet hoeven nakomen van hetgeen is overeengekomen. Een
                     beroep op het intreden van een onvoorziene omstandigheid mag derhalve slechts bij (hoge) uitzondering worden gehonoreerd<text:note text:id="ID-132130-d28e485" text:note-class="footnote"><text:note-citation text:label="5">5</text:note-citation><text:note-body><text:p> MvA II, Parl. Gesch. Boek 6 BW, p. 974.</text:p></text:note-body></text:note>. Het arrest Kriek-Smit (HR 12 juni 1987, NJ 1988, 150) vormt een bekend voorbeeld van toepassing van de imprévision, evenals
                     het Melkquotumarrest (HR 29 september 1995, NJ 1996, 88).
                  </text:p>
      <text:p text:style-name="alineagroep">Bedacht dient te worden dat een regeling inhoudende een billijkheidscorrectie niet voor elk probleem dat wordt ondervonden
                     bij koude uitsluiting een oplossing kan bieden. Een billijkheidscorrectie blijft een uitzondering op de regel dat men zich
                     aan gemaakte afspraken dient te houden. Naar mijn oordeel moet veel gewicht worden toegekend aan wat huwelijkspartners zelf
                     overeenkomen.
                  </text:p>
      <text:p text:style-name="alineagroep.end">Zoals de rechtspraak laat zien wordt in een aantal als onbillijk gekwalificeerde gevallen (o.a. door toepassing van de beperkte
                     werking van de redelijkheid en billijkheid) de koude uitsluiting doorbroken. Het is thans op grond van dit onderzoek onvoldoende
                     helder te duiden welke als onbillijk te beschouwen gevallen niet onder de bestaande voorzieningen vallen en wel onder een
                     regeling met betrekking tot een billijkheidscorrectie zouden dienen te vallen. De vraag is immers welke gevallen zo onbillijk
                     kunnen worden beschouwd dat een aanvullende voorziening gerechtvaardigd is en welke criteria dan voor deze gevallen zouden
                     moeten gelden. Om onbillijkheden in het geval van koude uitsluiting beter te bestrijden is het nodig dat er hanteerbare criteria
                     gevonden worden. Om tot deze criteria voor de toepassing van een billijkheidscorrectie te komen, zou in ieder geval overleg
                     met de praktijk wenselijk zijn en zou in de jurisprudentie nader moeten worden bezien in welke onbillijke gevallen er geen
                     doorbreking van de koude uitsluiting heeft plaatsgevonden waar dat wel wenselijk kan worden geacht. Ik ben van mening dat
                     niet zonder meer geconcludeerd kan worden dat een billijkheidscorrectie vannut is.
                  </text:p>
      <text:h text:outline-level="2" text:style-name="divisiekop1">4. Rechtvaardiging voor wettelijk ingrijpen bij ongehuwden
               </text:h>
      <text:p text:style-name="alineagroep">Over het ingrijpen op het terrein van ongehuwde partners kan het volgende worden opgemerkt.</text:p>
      <text:p text:style-name="alineagroep.end">Ons burgerlijk recht verbindt  – op enkele uitzonderingen na – geen vermogensrechtelijke gevolgen aan de feitelijke gedraging
                     inhoudende samenwonen. Uitzonderingen zijn bijvoorbeeld art. 1:160 BW (einde alimentatie bij «samenwonen als waren zij gehuwd,
                     art. 4:28 lid 2 BW (dwingend woonrecht na overlijden partner) en art. 7:268 lid 2 BW (voortzetting huur na overlijden partner).
                  </text:p>
      <text:p text:style-name="alineagroep">Bij het verbreken van de samenwoning tussen ongehuwde partners die weinig tot niets hebben geregeld doet de vraag zich voor
                     hoe het ingrijpen gerechtvaardigd kan worden ten opzichte van degenen die in een samenlevingsovereenkomst afspraken hebben
                     gemaakt en met name ten opzichte van de partners die geen overeenkomst zijn overeengekomen (de vrijheid om niet te contracteren).
                  </text:p>
      <text:p text:style-name="alineagroep">Gewezen zij ook hier op hetgeen is opgemerkt bij (aanstaande) echtgenoten met betrekking tot het maken van keuzes en het dragen
                     van verantwoordelijkheid daarvoor. Ook hier kan gewezen worden op het ontoereikend zijn van de huidige wettelijke instrumenten
                     en het specifieke karakter van de overeenkomst tussen de partners. Ik verwijs naar hetgeen hiervoor bij gehuwden is opgemerkt.
                  </text:p>
      <text:p text:style-name="alineagroep">Met betrekking tot degenen die geen overeenkomst zijn aangegaan wijzen de onderzoekers er terecht op dat als de reden om niet
                     te huwen gelegen is in een bewuste en gezamenlijke keuze van partners om niet onder de wettelijke regeling van het huwelijk
                     te vallen, wetgeving die hen daar toch onderbrengt een inbreuk inhouden op de autonomie van deze partners. Bij mannen blijkt
                     dit om een kwart te gaan, bij vrouwen om een nog iets lager percentage. Voor een groot deel van de samenwoners geldt het argument
                     van het bewust niet willen vallen onder regelgeving derhalve niet.
                  </text:p>
      <text:p text:style-name="alineagroep.end">De onderzoekers concluderen dat er zeker termen aanwezig om een wettelijke regeling te introduceren om onbillijkheden te ondervangen
                     die zich bij het ontbreken van een aan bepaalde criteria beantwoordende relatie van ongehuwd samenwonenden kunnen voordoen
                     met het oog op de positie van minderjarige kinderen of meerderjarige kinderen die wegens studie of opleiding afhankelijk zijn
                     van een van de partners. Of en zo ja, in hoeverre die termen daadwerkelijk voldoende zijn om tot wetgeving over te gaan zal
                     uiteindelijk beoordeeld moeten worden door de wetgever.
                  </text:p>
      <text:p text:style-name="alineagroep">Uit het onderzoek blijkt voorts dat een algemeen zichtbare trend is dat wetgevers van steeds meer landen de noodzaak voelen
                     om ongehuwd en ongeregistreerd samenlevende partners enige bescherming te bieden tegen vermogensrechtelijke problemen. Deze
                     trend is ingegeven door het almaar groeiende aantal ongehuwd samenlevende partners en het feit dat een steeds groter aantal
                     kinderen in deze samenlevingsvorm opgroeit. Daarnaast speelt een rol dat uit sociaal-empirisch onderzoek is gebleken dat de
                     oude opvatting dat niet-trouwen en het niet sluiten van een samenlevingscontract berust op een bewuste keuze van beide partners,
                     veelal niet strookt met de feiten.
                  </text:p>
      <text:p text:style-name="alineagroep.end">Als het gaat om de vormgeving van regelingen voor de vermogensrechtelijke relaties van ongehuwd samenlevende partners, kampen
                     alle landen met dilemma van het vinden van een juiste middenweg tussen respect voor de autonomie van samenwonende paren die,
                     al dan niet willens en wetens, voor deze relatievorm hebben gekozen, en het zonder bescherming laten van de zwakkere partij.
                     De oplossingen die in verschillende landen zijn gekozen, kunnen worden gezien als een glijdende schaal van maatregelen, van
                     het verschaffen van minimale bescherming zoals in Zweden en Noorwegen, tot de volledige gelijkstelling van ongehuwde partners
                     met echtgenoten qua vermogensrechtelijke positie en partneralimentatie. Daarbij wordt de autonomie van de partners in bijna
                     alle landen die een beschermde regeling kennen gerespecteerd door een mogelijkheid om de wettelijke regeling contractueel
                     uit te sluiten (opting out).
                  </text:p>
      <text:p text:style-name="alineagroep">Wanneer in de praktijk de bestaande algemene voorzieningen die voor verschillende overeenkomsten gelden niet steeds voldoende
                     soelaas blijken te bieden aan in koude uitsluiting gehuwden, is de vraag of de overeenkomst van deze echtgenoten bijzonder
                     genoeg is om het opnemen van (een) speciale voorziening(en) te rechtvaardigen.
                  </text:p>
      <text:p text:style-name="alineagroep.end">Bij het overwegen van een wettelijke regeling voor ongehuwde samenwoners dient daarnaast een juiste balans gevonden te worden
                     tussen enerzijds respect voor de autonomie van samenwonende paren die voor deze relatievorm hebben gekozen en anderzijds de
                     bescherming van de zwakkere partij. De onderzoekers wijzen op dit punt op de hiervoor genoemde mogelijkheid een in te voeren
                     wettelijke bescherming contractueel uit te sluiten. De mogelijkheid van opting outverzekert dat de partijautonomie wordt gerespecteerd
                     van partners die willens en wetens aan hun relatie geen financiële gevolgen willen toekennen. Zij vragen voorts aandacht naar
                     nadere voorwaarden van deze «uitweg». Gewezen wordt op een wettelijke «tenzij-clausule», erop neerkomende dat de opting outniet
                     van toepassing is indien de rechter dit in de gegeven omstandigheden naar maatstaven van redelijkheid en billijkheid onaanvaardbaar
                     acht.
                  </text:p>
      <text:p text:style-name="alineagroep">Evenals in het geval van huwelijkse voorwaarden gaat het ook in het geval van een samenlevingsovereenkomst om een bijzondere
                     overeenkomst tussen partijen met een affectieve relatie die voor de lange termijn afspraken maken. De inhoud is vooraf ook
                     door deze partners vaak moeilijk objectief te beoordelen en niet alle gewenste en niet gewenste consequenties van de afspraken
                     kunnen van te voren worden voorzien. Wanneer er geen overeenkomst tussen de partners bestaat, is kan de bijzondere relatie
                     van samenwoners een reden zijn om tot een wettelijke beschermingsregeling te komen. Eigen verantwoordelijkheid van samenwonenden
                     zonder samenlevingsovereenkomst moet in beginsel worden gerespecteerd.
                  </text:p>
      <text:p text:style-name="alineagroep">De vraag of er ook een noodzaak bestaat dan wel ruimte is voor een wettelijke regeling is daarmee nog niet beantwoord. De
                     vraag is immers ook hier wat die wettelijke regeling dan zou moeten of kunnen inhouden en wat de meerwaarde van deze regeling
                     is.
                  </text:p>
      <text:p text:style-name="alineagroep.end">Hieronder wordt bij de te overwegen instrumenten op dit punt nader ingegaan.</text:p>
      <text:h text:outline-level="2" text:style-name="divisiekop1">5. Te overwegen instrumenten met betrekking tot ongehuwden
               </text:h>
      <text:h text:outline-level="3" text:style-name="divisiekop2">A. Partneralimentatie
               </text:h>
      <text:p text:style-name="alineagroep">Het meest voor de hand liggende instrument is volgens de onderzoekers partneralimentatie, toepasselijk als de partners voor
                     de verbreking van de samenwoning samenleefden alsof zij waren gehuwd. Met dit instrument kan een terugval in verdiencapaciteit
                     van de verzorgende partner op een afgewogen wijze voor een beperkt aantal jaren worden gecompenseerd, terwijl rekening gehouden
                     wordt met daadwerkelijk aanwezige draagkracht enerzijds en concreet bestaande behoefte anderzijds.
                  </text:p>
      <text:p text:style-name="alineagroep.end">Anders dan ingeval van een huwelijk, dat een duidelijk wettelijk statuut kent dat echtelieden door het aangaan van het huwelijk
                     geacht kunnen worden expliciet te aanvaarden, menen de onderzoekers dat het voor ongehuwd samenwonenden mogelijk moet zijn
                     om van dit regime uitdrukkelijk af te wijken bij notarieel verleden (samenlevings)overeenkomst.
                  </text:p>
      <text:p text:style-name="algemeen">Uit het onderzoek blijkt dat toekenning van partneralimentatie aan samenlevende partners mogelijk is op de voormalige Nederlandse
                  Antillen, in Slovenië, de Spaanse autonomieën, de Canadese provincies (behalve Quebec), Kroatië, Nieuw-Zeeland, Oekraïne,
                  Servië, Slovenië en Tasmanië.
               </text:p>
      <text:p text:style-name="alineagroep">Op de voormalige Nederlandse Antillen voorziet de wetgeving in een recht op levensonderhoud na het verbreken van een samenleving
                     anders dan door overlijden, indien voldaan is aan twee vereisten. Het eerste is het criterium «na een <text:span text:style-name="cur">langdurige </text:span>samenleving als waren zij gehuwd » en als tweede vereiste geldt dat de aanspraak op levensonderhoud «redelijk» dient te zijn.
                     De rechter kan zelfstandig beoordelen wanneer hij een dergelijke samenleving – voor wat betreft een onderhoudsverplichting
                     na beëindiging ervan – gelijkstelt met een huwelijk, zij het dat hiervan slechts sprake zal kunnen zijn ingeval van een samenleven
                     van geruime duur. Het vereiste van langdurigheid zal mede aan de hand van de materiële inhoud van de samenleving kunnen worden
                     beoordeeld.
                  </text:p>
      <text:p text:style-name="alineagroep">Wat redelijk is zal door de rechtspraak moeten worden ingevuld. De rechter houdt rekening met alle omstandigheden van het
                     geval. Hierbij valt te denken aan leeftijd, gezondheidstoestand en arbeidsverleden, de tijdens de samenleving aangehouden
                     rolverdeling, de duur van het (langdurige) concubinaat, het feit dat uit het concubinaat kinderen zijn voortgekomen, de leeftijd
                     van deze kinderen en eventuele afspraken ter zake.
                  </text:p>
      <text:p text:style-name="alineagroep.end">Het bepaalde omtrent de echtgenotenalimentatie is van overeenkomstige toepassing (regels over behoeftigheid en draagkracht
                     en wettelijke limiteringsregeling).
                  </text:p>
      <text:p text:style-name="algemeen">Ik sta op zich niet onsympathiek tegenover een alimentatievoorziening voor samenwoners. Na een periode van samenleving kan
                  het – met name wanneer er kinderen uit die relatie zijn geboren – onredelijk zijn dat één van de ex-partners geen alimentatie
                  ontvangt. Over het algemeen spreken partners geen alimentatie af in hun contract. Bij toekenning van alimentatie in redelijkheid,
                  zoals in de hiervoor genoemde regeling op de voormalige Antillen, bestaat er geen onderhoudsplicht tussen samenwoners en is
                  het aan de rechter om te oordelen of alimentatie moet worden toegekend. Het in de wet opnemen van een onderhoudsplicht voor
                  samenwoners acht ik, gelet op het feit dat partijen niet voor het huwelijk hebben gekozen, een te ver gaande inbreuk op de
                  partijautonomie. De vraag is echter hoe bepaald kan worden wanneer het toekennen van alimentatie redelijk is. Ik vraag mij
                  af of een regeling op grond waarvan alimentatie kan worden toegekend in het geval van redelijkheid, zonder dat hiervoor criteria
                  worden genoemd, werkbaar is voor de praktijk. Ik zou menen dat een hanteerbare regeling nadere criteria dient in te houden.
                  Alvorens tot de conclusie te kunnen komen dat een alimentatievoorziening hier aangewezen is,  zou dit punt met de praktijk
                  nader besproken moeten worden.
               </text:p>
      <text:h text:outline-level="3" text:style-name="divisiekop2">B. Van overeenkomstige toepassing regeling gehuwden
               </text:h>
      <text:p text:style-name="alineagroep.end">De onderzoekers menen verder dat een aantal wettelijke regelingen, geschreven voor gehuwden, van overeenkomstige toepassing
                     zou kunnen worden verklaard op ongehuwd samenwonenden. Zij denken daarbij met name aan de onderstaande regelingen.
                  </text:p>
      <text:p text:style-name="tussenkop"><text:span text:style-name="tussenkop_rom">• Art. 1:84 BW over kosten van de huishouding</text:span></text:p>
      <text:p text:style-name="alineagroep">Ten aanzien van de mogelijke analoge toepassing van de in art. 1:84 BW neergelegde draagplichtverdeling bestaat volgens de
                     onderzoekers verschil van mening in de literatuur, maar acht de meerderheid van de auteurs art. 1:84 BW voor analoge toepassing
                     vatbaar.
                  </text:p>
      <text:p text:style-name="alineagroep">Dat de partners de kosten van de gemeenschappelijke huishouding naar evenredigheid van hun inkomen zullen willen dragen lijkt
                     voor de hand te liggen. Soms zal dit echter ook anders zijn en zullen partners verder willen gaan door alle inkomsten op een
                     rekening te zetten waarover beide partners vrijelijk kunnen beschikken.
                  </text:p>
      <text:p text:style-name="alineagroep">Uit het onderzoek blijkt dat als er  een samenlevingsovereenkomst is gesloten, deze vaak niet meer dan afspraken over kosten
                     van de huishouding, over pensioenaanspraken en over wat er bij overlijden gebeurt met gezamenlijke goederen bevat. Ik leid
                     hieruit af dat er vaak wel afspraken over de kosten van de huishouding<text:note text:id="ID-132130-d28e661" text:note-class="footnote"><text:note-citation text:label="6">6</text:note-citation><text:note-body><text:p> Op grond van art. 1:84, derde lid, kunnen echtgenoten schriftelijk een andere regeling overeenkomen.  </text:p></text:note-body></text:note> worden gemaakt.
                  </text:p>
      <text:p text:style-name="alineagroep.end">Ik meen dat het niet veel nut heeft deze regeling van overeenkomstige toepassing te laten zijn.</text:p>
      <text:p text:style-name="tussenkop"><text:span text:style-name="tussenkop_rom">• Het in de wet van  tot wijziging van de titels  6,7 en 8 van Boek 1 BW (aanpassing  wettelijke gemeenschap van goederen)
                     opgenomen art. 1:87 BW over vergoedingsrechten wegens vermogensverschuivingen</text:span></text:p>
      <text:p text:style-name="alineagroep">Vergoedingsvorderingen tussen echtgenoten belopen volgens dit nieuwe art. 1:87 BW niet langer het nominale bedrag, maar zij
                     groeien (of krimpen) mee met het ermee verbonden goed. Deze regel geldt voor alle echtgenoten, onafhankelijk de huwelijksvermogensrechtelijke
                     positie.
                  </text:p>
      <text:p text:style-name="alineagroep">In de aanhangige ontwerp-Landsverordening herziening huwelijksvermogens-recht  op de voormalig Nederlandse Antillen is eveneens
                     in art. 87 een regeling opgenomen waardoor op vergoedingsrechten de zogenoemde «beleggingsleer» van toepassing kan zijn. In
                     art. 1:87a BWNA (ontwerp) wordt deze regeling voor vergoedingsrechten ook van toepassing verklaard op twee personen die hebben
                     samengeleefd als waren zij gehuwd.
                  </text:p>
      <text:p text:style-name="alineagroep.end">In de toelichting wordt hierover vermeldt dat de beleggingsleer ook toepasselijk wordt verklaard op het geval dat buiten huwelijk
                     is samengeleefd en een der partners goederen van de ander heeft gebruikt. Gedacht kan worden aan een huis door een partner
                     gekocht is deels met geld van de ander. De ander behoort te kunnen meeprofiteren van een waardestijging.
                  </text:p>
      <text:p text:style-name="alineagroep">Art. 1: 87 BW zal per 1 januari 2012 in werking treden. Er is dan ook nog geen ervaring met dit artikel opgedaan. Van verschillend
                     zijden is gewezen op de niet eenvoudige toepasbaarheid van dit artikel.
                  </text:p>
      <text:p text:style-name="alineagroep.end">Ik acht het thans dan ook te vroeg om deze regeling van overeenkomstige toepassing te verklaren op ongehuwde samenwoners.</text:p>
      <text:p text:style-name="tussenkop"><text:span text:style-name="tussenkop_rom">• Een regeling voor een billijke vergoeding wegens verrichte arbeid (vergelijk koude uitsluiting gehuwden)</text:span></text:p>
      <text:p text:style-name="algemeen">Ik wijs op hetgeen hiervoor is opgemerkt over de som ineens bij gehuwden.</text:p>
      <text:p text:style-name="tussenkop"><text:span text:style-name="tussenkop_rom">• Een specifieke rechterlijke wijzigingsbevoegdheid ten aanzien van samenlevingsovereenkomsten</text:span></text:p>
      <text:p text:style-name="algemeen">Ik wijs op hetgeen hiervoor is opmerkt over de billijkheidscorrectie in het geval van huwelijkse voorwaarden.</text:p>
      <text:p text:style-name="tussenkop"><text:span text:style-name="tussenkop_rom">• De processuele regels over voorlopige voorzieningen en nevenvoorzieningen in scheidingszaken</text:span></text:p>
      <text:p text:style-name="alineagroep">Zoals de onderzoekers ook aangeven biedt de wet gehuwden in geval van echtscheiding de mogelijkheid om tegelijk met de echtscheiding
                     in één procedure  een of meer nevenvoorzieningen aan de rechter te vragen. Deze voorzieningen kunnen onder meer betrekking
                     hebben op levensonderhoud, het gezag over en de omgang met minderjarige kinderen, de verdeling van de huwelijksgemeenschap
                     of de uitvoering van een verrekenbeding. Samenwonende partners die uit elkaar gaan dienen veelal soortgelijke maatregelen
                     te treffen. Zij zijn echter aangewezen op afzonderlijke verzoekschriftprocedures en, voor een voorziening inzake de vermogensrechtelijke
                     afwikkeling, op de dagvaardingsprocedure.
                  </text:p>
      <text:p text:style-name="alineagroep">Voor gehuwden is het ook mogelijk om in één verzoekschrift voor de duur van de procedure een of meer voorlopige voorzieningen
                     te vragen, zoals het uitsluitend gerechtigd zijn tot de echtelijke woning, de voorlopige toevertrouwing van de minderjarige
                     kinderen en het vaststellen van een omgangsregeling.  Voor soort gelijke voorlopige maatregelen dienen samenwoners een kort
                     geding aan te spannen.
                  </text:p>
      <text:p text:style-name="alineagroep.end">Ik ben voornemens een wetsvoorstel te doen voorbereiden waarin ook voor samenwoners in één verzoekschrift verschillende definitieve
                     of verschillende voorlopige voorzieningen kunnen worden gevraagd. Op deze wijze kan een aanzienlijke effectievere en snellere
                     behandeling van de gevraagde maatregelen plaatsvinden. Deze maatregel zal ook worden aangekondigd in het kader van de innovatieagenda
                     Rechtsbestel.
                  </text:p>
      <text:h text:outline-level="2" text:style-name="divisiekop1">6. Voorstel mevrouw Berndsen
               </text:h>
      <text:p text:style-name="algemeen">Naar aanleiding van het voorstel van het lid mevrouw Berndsen gedaan bij de behandeling van de begroting over 2011 van dit
                  departement om huwen buiten gemeenschap van goederen als hoofdregel op te nemen in het Burgerlijk Wetboek (en daarbij uitdrukkelijk
                  de kosten te betrekken) merk ik het volgende op.
               </text:p>
      <text:p text:style-name="alineagroep">Het huwelijksvermogensrecht is de laatste jaren onderwerp van discussie geweest en er zijn drie wijziginswetten tot stand
                     gekomen betreffende de rechten en plichten echtgenoten, verrekenbedingen en de gemeenschap van goederen. Bij de behandeling
                     van het wetsvoorstel inzake aanpassing wettelijke gemeenschap van goederen is gebleken dat de wettelijke gemeenschap als stelsel
                     zeker bestaansrecht heeft. Ik wijs erop dat aanvankelijk was voorgesteld  erfenissen en schenkingen voortaan buiten de gemeenschap
                     te houden, maar dat tijdens de parlemenaire behandeling ervoor is gekozen om de bestaande regeling op dit punt te handhaven.
                     Na deze jaren van discussie, zie ik geen reden om thans, nog voor de inwerkingtreding van de wet aangaande wijzigingen van
                     de gemeenschap van goederen, opniew het stelsel ter discussie te stellen.
                  </text:p>
      <text:p text:style-name="alineagroep.end">Ook de onderzoekers concluderen niet tot een stelselwijziging te komen. Zij stellen voor om in de wet voorzieningen op te
                     nemen om onbillijkheden betreffende een vorm van huwelijkse voorwaarden tegen te gaan (zie hiervoor).
                  </text:p>
      <text:p text:style-name="alineagroep">Een belangrijk punt in de discussie zou overigens zijn welk stelsel zou moeten gelden als de wettelijke gemeenschap van goederen
                     niet meer het uitgangspunt zou zijn en de parnters geen keuze maken of kunnen maken. Er geldt immers niet een standaardvorm
                     van «huwelijkse voorwaarden». Een ander stelsel dan de wettelijke gemeenschap betekent dat in de wet een keuze gemaakt zou
                     moeten worden voor een bepaalde vorm van huwelijkse voorwaarden.
                  </text:p>
      <text:p text:style-name="alineagroep">Dit betekent dat de degenen die in gemeenschap willen huwen of een ander vorm van huwelijkse voorwaarden willen kiezen dan
                     de in de wet opgenomen vorm, naar een notaris dienen te stappen.
                  </text:p>
      <text:p text:style-name="alineagroep">Uit het ook in het onderzoek genoemde artikel in WPNR van M.J.A. van Mourik en W. Bugerhart<text:note text:id="ID-132130-d28e771" text:note-class="footnote"><text:note-citation text:label="7">7</text:note-citation><text:note-body><text:p> «De ontwikkeling in de praktijk der huwelijkse en partnerschapsvoorwaarden in de periode 1997–2003», WPNR 6 648 (2005). </text:p></text:note-body></text:note> volgt dat over de jaren 1999 tot en met  2003 in 25–30% van de huwelijken huwelijkse voorwaarden werden opgemaakt.
                  </text:p>
      <text:p text:style-name="alineagroep">In deze jaren hadden tussen ± 63 tot 72% van de akten betrekking op een verrekenbeding. In deze jaren bedragen de percentages
                     voor koude uitsluiting tussen de ongeveer 4 en 10 %.
                  </text:p>
      <text:p text:style-name="alineagroep">Dit betekent dat voor tussen 70–75 % van de huwelijken de gemeenschap van goederen geldt voor welk stelsel, bij invoering
                     van de regel om huwen buiten gemeenschap, naar een notaris dient te worden gegaan. Dit percentage zal iets lager liggen omdat,
                     nu voor de gemeenschap van goederen niets hoeft te worden geregeld, voor een aantal echtparen deze gemeenschap geldt omdat
                     zij om verschillende redenen er niet toe zijn gekomen huwelijkse voorwaarden te laten opmaken.
                  </text:p>
      <text:p text:style-name="alineagroep.end">Zoals gezegd zal ook elke andere vorm van huwelijkse voorwaarden dan de gekozen wettelijke vorm via de notaris moeten worden
                     vastgelegd. In de gevallen dat er huwelijkse voorwaarden worden opgemaakt geldt op grond van de hiervoor vermelde cijfers
                     over de jaren 1999–2003  dat tussen de 37 en 28 % van de paren iets anders wil dan een verrekenbeding.
                  </text:p>
      <text:p text:style-name="alineagroep">De precieze kosten voor een akte van huwelijksvoorwaarden zijn moeilijk aan te geven. De kosten voor een akte van huwelijkse
                     voorwaarden kunnen per notariskantoor varieren. De bedragen liggen zo tussen de € 500–1000.
                  </text:p>
      <text:p text:style-name="alineagroep.end">Op basis van de bovengenoemde cijfers kan geconcludeerd worden dat meer paren dan nu naar de notaris dienen te gaan en dat
                     er voor de burgers aan een stelselwijziging zoals door mevrouw Berndsen voorgesteld meer kosten verbonden zijn.
                  </text:p>
      <text:p text:style-name="alineagroep">De cijfers laten zien dat in veruit de meeste gevallen een verrekenbeding wordt opgemaakt. Het gaat daarbij om een of meer
                     verplichtingen tot verrekening van inkomsten of vermogen.
                  </text:p>
      <text:p text:style-name="alineagroep">De wet geeft algemene regels voor verrekenbedingen in huwelijkse voorwaarden (artt. 1:132 tot en met 143 BW). Verrekenbedingen
                     komen in veel varianten voor. Er is destijds in de memorie van toelichting bij het wetsvoorstel verrekenbedingen<text:note text:id="ID-132130-d28e806" text:note-class="footnote"><text:note-citation text:label="8">8</text:note-citation><text:note-body><text:p> Kamerstukken II 2000–2001, 27 554, nr. 3, blz. 9.
               </text:p></text:note-body></text:note> opgemerkt dat het maken van een alomvattende regeling over verrekenbedingen ondoenlijk en niet nodig is. Ook is aangegeven
                     dat het niet de bedoeling is om een min of meer uitgewerkt wettelijk verrekenstelsel te introduceren. Gekozen is om alleen
                     die aspecten van verekenbedingen op te nemen in een algemene wettelijke regeling, die voor elk periodiek of finaal verrekenbeding
                     van belang zijn. Een sluitende regeling «het» verrekenbeding ligt daarom niet voor de hand.
                  </text:p>
      <text:p text:style-name="alineagroep">Het kiezen van een bepaalde variant van het verrekenbeding als opvolger van de gemeenschap van goederen is naar mijn oordeel
                     dan ook niet aan de orde.
                  </text:p>
      <text:p text:style-name="alineagroep.end">Ook een andere variant van huwelijkse voorwaarden als wettelijk stelsel ligt geenzins voor de hand.</text:p>
      <text:p text:style-name="algemeen">Ik ben dan ook van oordeel dat het huidige stelsel met als wettelijke basis de gemeenschap van goederen gehandhaafd dient
                  te blijv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867,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