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98
      <text:tab/>MOTIE VAN HET LID VAN GERVEN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overwegende dat er voortdurende twijfels zijn over de effectiviteit en doelmatigheid van de nieuwe opzet van het bevolkingsonderzoek naar baarmoederhalskanker;</text:p>
      <text:p text:style-name="ifm_p_mt.3.76mm_ifm">verzoekt de regering, een pas op de plaats te maken met het baarmoederhalskankeronderzoek nieuwe stijl en de uitkomst van de kosten-batenanalyse die momenteel wordt uitgevoerd af te wach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844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844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iteitsbeleid openbaar bestuur en politie; Motie; Motie van het lid Van Gerven over pas op de plaats maken met het baarmoederhalskankeronderzoek nieuwe stijl</dc:title>
    <meta:user-defined meta:name="OVERHEIDop.ParlID/DC.identifier">kst-28844-98</meta:user-defined>
    <meta:user-defined meta:name="OVERHEIDop.ondernummer">98</meta:user-defined>
    <meta:user-defined meta:name="DCTERMS.W3CDTF/DCTERMS.available">2016-04-22</meta:user-defined>
    <meta:user-defined meta:name="OVERHEIDop.KamerstukTypen/DC.type">Motie</meta:user-defined>
    <meta:user-defined meta:name="OVERHEIDop.dossiernummer">28844</meta:user-defined>
    <meta:user-defined meta:name="OVERHEIDop.documenttitel">Motie van het lid Van Gerven over pas op de plaats maken met het baarmoederhalskankeronderzoek nieuwe stijl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Van Gerven over pas op de plaats maken met het baarmoederhalskankeronderzoek nieuwe stij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