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97
      <text:tab/>BRIEF VAN DE MINISTER VAN VEILIGHEID EN JUSTITIE</text:h>
      <text:p text:style-name="ifm_p_mt.3.76mm_ifm">Aan de Voorzitter van de Tweede Kamer der Staten-Generaal</text:p>
      <text:p text:style-name="ifm_p_mt.3.76mm_ifm">Den Haag, 30 maart 2016</text:p>
      <text:p text:style-name="ifm_p_mt.3.76mm_ifm">Bijgaand doe ik uw Kamer het rapport<text:note text:id="ID-715389-d36e58" text:note-class="footnote"><text:note-citation text:label="1 ">1</text:note-citation><text:note-body><text:p text:style-name="ifm_p_font.normal_size.6.93pt_mt..5mm_indent.-0.1161in_mleft.0.1161in_ifm">Raadpleegbaar via www.tweedekamer.nl</text:p></text:note-body></text:note> van de Auditdienst Rijk (ADR) toekomen over het integriteitsstelsel bij politie betreffende het aannemen van geschenken en het ingaan op uitnodigingen. Ik stuur u hierbij tevens de beleidsreactie van de waarnemend korpschef op het rapport toe<text:note text:id="ID-715389-d36e66" text:note-class="footnote"><text:note-citation text:label="2 ">2</text:note-citation><text:note-body><text:p text:style-name="ifm_p_font.normal_size.6.93pt_mt..5mm_indent.-0.1161in_mleft.0.1161in_ifm">Raadpleegbaar via www.tweedekamer.nl</text:p></text:note-body></text:note>.</text:p>
      <text:p text:style-name="ifm_p_mt.3.76mm_ifm">De ADR heeft zowel binnen het VenJ domein (16-12-2015, ADR/2015/1632) als bij de politie bovenstaand onderzoek uitgevoerd en heeft in het rapport meerdere aanbevelingen gedaan. De korpsleiding neemt de aanbevelingen van de ADR over, of heeft hiervoor reeds al verbetermaatregelen in gang gezet op het brede integriteitsbeleid van de politie.</text:p>
      <text:p text:style-name="ifm_p_mt.3.76mm_ifm">Naar aanleiding van de kwestie met de politieambtenaar die wordt verdacht van het lekken van politie-informatie zal de Inspectie van Veiligheid en Justitie naar het bredere integriteitsbeleid van de politie kijken. Ik informeer uw Kamer voor de zomer over de uitkomsten van dit onderzoek en zal waar nodig dan ook dieper ingaan op de uitkomsten van het rapport van de AD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44, nr. 97<text:tab/><text:page-number text:select-page="current"/></text:p>
      </style:footer>
    </style:master-page>
    <style:master-page xmlns:sdu-fn="http://schema.sdu.nl/2011/07/functions" style:name="Landscape" style:page-layout-name="landscape-margin-text">
      <style:footer>
        <text:p text:style-name="footer">Tweede Kamer, vergaderjaar 2015-2016, 28 844,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iteitsbeleid openbaar bestuur en politie; Brief regering; Aanbieding ADR onderzoek over het integriteitsstelsel bij politie betreffende het aannemen van geschenken en het ingaan op uitnodigingen</dc:title>
    <meta:user-defined meta:name="OVERHEIDop.ParlID/DC.identifier">kst-28844-97</meta:user-defined>
    <meta:user-defined meta:name="OVERHEIDop.ondernummer">97</meta:user-defined>
    <meta:user-defined meta:name="DCTERMS.W3CDTF/DCTERMS.available">2016-04-01</meta:user-defined>
    <meta:user-defined meta:name="OVERHEIDop.KamerstukTypen/DC.type">Brief</meta:user-defined>
    <meta:user-defined meta:name="OVERHEIDop.dossiernummer">28844</meta:user-defined>
    <meta:user-defined meta:name="OVERHEIDop.documenttitel">Aanbieding ADR onderzoek over het integriteitsstelsel bij politie betreffende het aannemen van geschenken en het ingaan op uitnodiging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Aanbieding ADR onderzoek over het integriteitsstelsel bij politie betreffende het aannemen van geschenken en het ingaan op uitnodigingen</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