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80<text:tab/>BRIEF VAN DE MINISTER VAN BINNENLANDSE ZAKEN EN KONINKRIJKSRELATIES </text:h>
      <text:p text:style-name="ifm_p_mt.3.76mm_ifm">Aan de Voorzitter van de Tweede Kamer der Staten-Generaal</text:p>
      <text:p text:style-name="ifm_p_mt.3.76mm_ifm">Den Haag, 17 april 2015</text:p>
      <text:p text:style-name="ifm_p_mt.3.76mm_ifm">Overeenkomstig artikel 7 van het Besluit melden vermoeden van misstand bij Rijk en Politie stuur ik u hierbij het Jaarverslag van de Onderzoeksraad Integriteit Overheid 2014, zoals mij dat werd aangeboden bij brief van 30 maart 2015, kenmerk G.04.1<text:note text:id="ID-500813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44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44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iteitsbeleid openbaar bestuur en politie; Brief regering; Aanbieding Jaarverslag van de Onderzoeksraad Integriteit Overheid 2014</dc:title>
    <meta:user-defined meta:name="OVERHEIDop.ParlID/DC.identifier">kst-28844-80</meta:user-defined>
    <meta:user-defined meta:name="OVERHEIDop.ondernummer">80</meta:user-defined>
    <meta:user-defined meta:name="DCTERMS.W3CDTF/DCTERMS.available">2015-04-24</meta:user-defined>
    <meta:user-defined meta:name="OVERHEIDop.KamerstukTypen/DC.type">Brief</meta:user-defined>
    <meta:user-defined meta:name="OVERHEIDop.dossiernummer">28844</meta:user-defined>
    <meta:user-defined meta:name="OVERHEIDop.documenttitel">Aanbieding Jaarverslag van de Onderzoeksraad Integriteit Overheid 2014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Aanbieding Jaarverslag van de Onderzoeksraad Integriteit Overheid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