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74
      <text:tab/>BRIEF VAN DE MINISTER VAN BINNENLANDSE ZAKEN EN KONINKRIJKSRELATIES</text:h>
      <text:p text:style-name="ifm_p_mt.3.76mm_ifm">Aan de Voorzitter van de Tweede Kamer der Staten-Generaal</text:p>
      <text:p text:style-name="ifm_p_mt.3.76mm_ifm">Den Haag, 7 mei 2013</text:p>
      <text:p text:style-name="ifm_p_mt.3.76mm_ifm">Overeenkomstig artikel 7 van het Besluit melden vermoeden van misstand bij Rijk en Politie stuur ik u hierbij het Jaarverslag van de Onderzoeksraad Integriteit Overheid 2012, zoals mij dat werd aangeboden bij brief van 25 april 2013, kenmerk G.04.1.<text:note text:id="ID-225357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44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44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iteitsbeleid openbaar bestuur en politie; Brief regering; Aanbieding Jaarverslag van de Onderzoeksraad Integriteit Overheid 2012</dc:title>
    <meta:user-defined meta:name="OVERHEIDop.ParlID/DC.identifier">kst-28844-74</meta:user-defined>
    <meta:user-defined meta:name="OVERHEIDop.ondernummer">74</meta:user-defined>
    <meta:user-defined meta:name="DCTERMS.W3CDTF/DCTERMS.available">2013-05-21</meta:user-defined>
    <meta:user-defined meta:name="OVERHEIDop.KamerstukTypen/DC.type">Brief</meta:user-defined>
    <meta:user-defined meta:name="OVERHEIDop.dossiernummer">28844</meta:user-defined>
    <meta:user-defined meta:name="OVERHEIDop.documenttitel">Aanbieding Jaarverslag van de Onderzoeksraad Integriteit Overheid 2012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Aanbieding Jaarverslag van de Onderzoeksraad Integriteit Overheid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