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64
      <text:tab/>BRIEF VAN DE MINISTER VAN BINNENLANDSE ZAKEN EN KONINKRIJKSRELATIES</text:h>
      <text:p text:style-name="ifm_p_mt.3.76mm_ifm">Aan de Voorzitter van de Tweede Kamer der Staten-Generaal</text:p>
      <text:p text:style-name="ifm_p_mt.3.76mm_ifm">Den Haag, 24 mei 2012</text:p>
      <text:p text:style-name="ifm_p_mt.3.76mm_ifm">Bij brief van 28 maart 2012 (Kamerstuk 28 844, nr. 63) heb ik u geïnformeerd over mijn voornemen om door te gaan met de totstandkoming van het advies- en verwijspunt klokkenluiden. Voorts zou ik u voor de zomer informeren over de samenstelling van de Commissie en de stand van zaken. Deze brief voorziet daarin.</text:p>
      <text:p text:style-name="ifm_p_mt.3.76mm_ifm">De commissie bestaat uit drie leden, onder wie een voorzitter. Beoogd voorzitter is de heer Martin van Pernis. Hij is oud-voorzitter van de Raad van Bestuur van Siemens Nederland. Beoogde leden zijn mevrouw Edith Snoey en de heer Onno van Veldhuizen. Mevrouw Snoey is oud-voorzitter van Abvakabo FNV en de heer Van Veldhuizen is burgemeester van de gemeente Hoorn.</text:p>
      <text:p text:style-name="ifm_p_mt.3.76mm_ifm">De benoeming van de commissieleden gaat in per 1 oktober 2012, gelijktijdig met de inwerkingtreding van het Tijdelijk besluit Commissie advies- en verwijspunt klokkenluiden.</text:p>
      <text:p text:style-name="ifm_p_ifm">Op die datum zal het advies- en verwijspunt operationeel zijn en van start gaa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844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844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egriteitsbeleid openbaar bestuur en politie; Brief regering; Commissie advies- en verwijspunt klokkenluiden</dc:title>
    <meta:user-defined meta:name="OVERHEIDop.ParlID/DC.identifier">kst-28844-64</meta:user-defined>
    <meta:user-defined meta:name="OVERHEIDop.ondernummer">64</meta:user-defined>
    <meta:user-defined meta:name="DCTERMS.W3CDTF/DCTERMS.available">2012-05-30</meta:user-defined>
    <meta:user-defined meta:name="OVERHEIDop.KamerstukTypen/DC.type">Brief</meta:user-defined>
    <meta:user-defined meta:name="OVERHEIDop.dossiernummer">28844</meta:user-defined>
    <meta:user-defined meta:name="OVERHEIDop.documenttitel">Commissie advies- en verwijspunt klokkenluiden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Brief regering; Commissie advies- en verwijspunt klokkenlu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