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63
      <text:tab/>BRIEF VAN DE MINISTER VAN BINNENLANDSE ZAKEN EN KONINKRIJKSRELATIES</text:h>
      <text:p text:style-name="ifm_p_mt.3.76mm_ifm">Aan de Voorzitter van de Tweede Kamer der Staten-Generaal</text:p>
      <text:p text:style-name="ifm_p_mt.3.76mm_ifm">Den Haag, 28 maart 2012</text:p>
      <text:p text:style-name="ifm_p_mt.3.76mm_ifm">In aansluiting op de brief van mijn ambtsvoorganger van 11 november 2011 over het Tijdelijk besluit Commissie advies- en verwijspunt klokkenluiden informeer ik u graag over de huidige stand van zaken.</text:p>
      <text:p text:style-name="ifm_p_mt.3.76mm_ifm">Het is mijn voornemen nu door te gaan met de totstandkoming van het advies- en verwijspunt klokkenluiden. Dat betekent dat de nodige voorbereidingen worden getroffen, zodat omstreeks medio september 2012 een operationeel advies- en verwijspunt van start kan gaan. Tot die tijd is sprake van de kwartiermakersfase. Ik zal uw Kamer voor de zomer informeren over de samenstelling van de Commissie en de verdere stand van zaken. Daarna volgt de benoeming van de commissieleden gelijktijdig met de inwerkingtreding van het Tijdelijk besluit.</text:p>
      <text:p text:style-name="ifm_p_mt.3.76mm_ifm">Ik wijs uw Kamer erop dat het Tijdelijk besluit Commissie advies- en verwijspunt klokkenluiden vervalt met ingang van 1 juli 2015. Voor die datum is gekozen, zodat de Commissie advies- en verwijspunt klokkenluiden na twee jaar geëvalueerd kan worden en de uitkomsten daarvan mee kunnen worden genomen in een op te stellen instellingswet.</text:p>
      <text:p text:style-name="ifm_p_mt.3.76mm_ifm">Op deze manier wordt op korte termijn voorzien in een ondersteuning van klokkenluiders, zonder dat hiermee eventuele initiatieven vanuit de Kamer worden doorkruist. Wettelijke verankering, al dan niet via een initiatiefwetsvoorstel van de heer Van Raak, kan parallel hieraan worden ontwikkel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44, nr. 63<text:tab/><text:page-number text:select-page="current"/></text:p>
      </style:footer>
    </style:master-page>
    <style:master-page xmlns:sdu-fn="http://schema.sdu.nl/2011/07/functions" style:name="Landscape" style:page-layout-name="landscape-margin-text">
      <style:footer>
        <text:p text:style-name="footer">Tweede Kamer, vergaderjaar 2011-2012, 28 84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iteitsbeleid openbaar bestuur en politie; Brief regering; Stand van zaken Tijdelijk besluit Commissie advies- en verwijspunt klokkenluiden</dc:title>
    <meta:user-defined meta:name="OVERHEIDop.ParlID/DC.identifier">kst-28844-63</meta:user-defined>
    <meta:user-defined meta:name="OVERHEIDop.ondernummer">63</meta:user-defined>
    <meta:user-defined meta:name="DCTERMS.W3CDTF/DCTERMS.available">2012-04-04</meta:user-defined>
    <meta:user-defined meta:name="OVERHEIDop.KamerstukTypen/DC.type">Brief</meta:user-defined>
    <meta:user-defined meta:name="OVERHEIDop.dossiernummer">28844</meta:user-defined>
    <meta:user-defined meta:name="OVERHEIDop.documenttitel">Stand van zaken Tijdelijk besluit Commissie advies- en verwijspunt klokkenluiden</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Stand van zaken Tijdelijk besluit Commissie advies- en verwijspunt klokkenluid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