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gemeen">Op 7 februari jl. stuurde ik de Kamer mijn reactie op de bevindingen en aanbevelingen van het rapport van onderzoeksbureau
                  BMC over de bestuurscultuur in de gemeente Maasdriel (TK, 2010–2011, 28 844, nr. 48). De vaste commissie voor Binnenlandse Zaken heeft mij daarop verzocht haar op de hoogte te houden van de voortgang bij de
                  aanpak van de verbetering van de bestuurscultuur in de gemeente Maasdriel. Deze brief dient daartoe. Voor dit moment is gekozen
                  omdat per 1 mei een nieuwe waarnemend burgemeester is benoemd, de heer D.W. de Cloe.
               </text:p>
      <text:p text:style-name="alineagroep">De commissaris van de Koningin van Gelderland, de heer C. Cornielje, heeft mij op de hoogte gehouden van de ontwikkelingen
                     in de gemeente Maasdriel. Het BMC-rapport en de gesprekken die de commissaris naar aanleiding daarvan met alle betrokkenen
                     heeft gevoerd, hebben geleid tot het aanstellen van twee externe informateurs begin maart 2011: de heer D.W. de Cloe en prof.
                     dr. A.F.A. Korsten. Zij kregen van de wethouders de opdracht te onderzoeken of verbreding van de huidige coalitie en in het
                     verlengde daarvan het huidige college van burgemeester en wethouders, een oplossing zou vormen voor de problematiek zoals
                     geschetst in het BMC-rapport. Zij stelden een informatierapport op, «Maasdriel: van bestuurlijke noodtoestand naar bestuurlijke
                     deugdelijkheid», dat op 29 maart 2011 aan de gemeenteraad werd aangeboden.
                  </text:p>
      <text:p text:style-name="alineagroep.end">Het rapport bevestigt het beeld van de al eerder door BMC vastgestelde bestuurscultuur in Maasdriel. De informateurs stelden
                     verder vast dat de typering van de bestuurscultuur door betrokkenen ook breed erkend wordt. Op basis van hun bevindingen hebben
                     de informateurs een aantal aanbevelingen geformuleerd. De kern van deze aanbevelingen is dat bestuurlijke vernieuwing tot
                     stand dient te komen op alle niveaus: in het college van burgemeester en wethouders, in de gemeenteraad, in de ambtelijke
                     organisatie, in de externe oriëntatie van Maasdriel en dat daarvoor een samenhangend pakket aan maatregelen noodzakelijk is.
                     Een van de aanbevelingen is dat alle wethouders hun zetels ter beschikking stellen en er een nieuw college op bredere grondslag
                     dient te worden gevormd. Een andere aanbeveling is om één of meer externe formateurs aan te stellen met als opdracht om een
                     nieuw college te vormen. Op 29 maart 2011 heeft de gemeenteraad het rapport van de informateurs unaniem aanvaard en hebben
                     alle wethouders hun ontslag aan de raad aangeboden. De informateurs kregen vervolgens van het college het verzoek om een nieuw
                     college te vormen met inachtneming van de gedane aanbevelingen. De formateurs hebben een totaalpakket met een groot aantal
                     intenties, besluiten en maatregelen voor het gemeentebestuur van Maasdriel opgesteld. Hoewel er zeker op hoofdlijnen overeenstemming
                     bestond over de meeste punten, kon er echter geen overeenstemming worden bereikt over de noodzakelijk geachte verbreding van
                     de coalitie, anders dan dat de zittende coalitie bereid is haar werk voort te zetten. Ook over de vernieuwing van de gemeenteraad
                     door het terugtreden van raadsleden en over het voorstel om te komen tot een college met vier externe wethouders kon geen
                     raadsbrede overeenstemming worden bereikt. De aanbevelingen zijn besproken in de gemeenteraad op 21 april 2011 en zijn door
                     een raadsmeerderheid aanvaard.
                  </text:p>
      <text:p text:style-name="algemeen">In overleg met de fractievoorzitters uit de gemeenteraad heeft de commissaris van de Koningin het volgende traject ingezet.
                  Per 1 mei is de heer De Cloe benoemd als waarnemend burgemeester met als opdracht het formatierapport ter verbetering van
                  de bestuurlijke situatie in Maasdriel volledig uit te voeren en de commissaris van de Koningin regelmatig te informeren over
                  de voortgang. De coalitiepartijen hebben besloten dat één wethouder niet en drie van de vier zittende wethouders (PvdA, VVD
                  en SSM) wel als wethouder zouden terugkeren. Inmiddels is er ook een    wethouder van buiten de raad benoemd.
               </text:p>
      <text:p text:style-name="algemeen">Dit is de huidige stand van zaken, die ik voor dit moment bevredigend acht. Relevante punten in de voortgang zijn:</text:p>
      <text:list text:style-name="list-style-1">
        <text:list-item>
          <text:p text:style-name="list.start">Vorderingen met betrekking tot de handhaving. Er is een plan van aanpak handhaving. Gedeputeerde Esmeijer van Gelderland heeft
                        een projectgroep opgezet die de handhaving ter hand neemt en het project loopt vooralsnog volgens planning.
                     </text:p>
        </text:list-item>
        <text:list-item>
          <text:p text:style-name="list.cont">Er ligt een totaalpakket aan uit te voeren maatregelen van de gemeente zelf. Dit dient als basis voor de verbetering van de
                        bestuurlijke situatie in Maasdriel.
                     </text:p>
        </text:list-item>
        <text:list-item>
          <text:p text:style-name="list.cont">De gemeente is nu met de nieuwe waarnemend burgemeester een nieuwe fase ingegaan. Deze heeft een duidelijke opdracht meegekregen.
                        Vanuit de provincie is tijdelijk personele ondersteuning ter beschikking gesteld. De commissaris verwacht dat de gemeenteraad
                        en de wethouders bereid zijn tot medewerking. De waarnemend burgemeester en de gemeente krijgen nu eerst de kans om orde op
                        zaken te stellen en het totaalpakket aan maatregelen uit te voeren.
                     </text:p>
        </text:list-item>
        <text:list-item>
          <text:p text:style-name="list.end">Bemoedigend is ook dat vanuit de gemeenteraad de nieuwe raadsleden aangeven dat zij verandering wensen. Zij willen op een
                        andere manier met elkaar omgaan.
                     </text:p>
        </text:list-item>
      </text:list>
      <text:p text:style-name="algemeen">Ik acht het gewenst dat de vinger aan de pols van de gemeente gehouden blijft. De commissaris van de Koningin doet dit al
                  intensief. De commissaris houdt mij regelmatig op de hoogte van de voortgang van de bovengestelde actiepunten van het gemeentebestuur
                  van Maasdriel.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