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46</text:p>
          </table:table-cell>
          <table:table-cell office:value-type="string" table:number-columns-spanned="2" table:style-name="parlementair.kopcel_last">
            <text:p text:style-name="headtable.stuktitel"> VERSLAG VAN EEN ALGEMEEN OVERLEG
            </text:p>
            <text:p text:style-name="headtable.datum">Vastgesteld 26 november 2010</text:p>
          </table:table-cell>
          <table:covered-table-cell/>
        </table:table-row>
      </table:table>
      <text:p text:style-name="kamerstukdatum">Vastgesteld 
               
            </text:p>
      <text:p text:style-name="alineagroep">De vaste commissie voor Binnenlandse Zaken<text:note text:id="ID-88964-d27e130" text:note-class="footnote"><text:note-citation text:label="1">1</text:note-citation><text:note-body><text:p> Samenstelling:</text:p><text:p>Leden: Dijksma (PvdA) (voorzitter), Van Beek (VVD), Van der Staaij (SGP), Koopmans (CDA), Van Bochove (CDA), Aptroot (VVD),
                  Smilde (CDA), Irrgang, Ortega-Martijn (CU), Brinkman (PVV), Van Raak (SP), Thieme (PvdD), Dibi (GroenLinks), Heijnen (PvdA),
                  Peters (GroenLinks), Elissen (PVV), Monasch (PvdA), Schouw (D66), Marcouch (PvdA), De Boer (VVD), Hennis-Plasschaert (VVD),
                  Lucassen (PVV) en Verhoeven (D66).
               </text:p><text:p>Plv. leden: Van Dam (PvdA), Van der Burg (VVD), Dijkgraaf (SGP), Sterk (CDA), Van Toorenburg (CDA), Van der Steur (VVD), Knops
                  (CDA), Karabulut (SP), Rouvoet (CU), Van Klaveren (PVV), Jansen (SP), Ouwehand (PvdD), Van Gent (GroenLinks), Kuiken (PvdA),
                  Voortman (GroenLinks), Fritsma (PVV), Vermeij (PvdA), Pechtold (D66), Wolbert (PvdA), Van Nieuwenhuizen (VVD), Taverne (VVD),
                  Bontes (PVV) en Hachchi (D66).
               </text:p></text:note-body></text:note> heeft op 10 november 2010 overleg gevoerd met minister Donner van Binnenlandse Zaken en Koninkrijksrelaties over<text:span text:style-name="vet"> de brief van de staatssecretaris van Binnenlandse Zaken en Koninkrijksrelaties d.d. 8 oktober 2010 over de stand van zaken
                        met betrekking tot het advies- en verwijspunt klokkenluiden publieke en private sector (</text:span><text:span text:style-name="vet">28 844, nr. 45</text:span><text:span text:style-name="vet">).</text:span></text:p>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Smilde</text:span></text:p>
      <text:p text:style-name="alineagroep.end">
                     <text:span text:style-name="vet">Griffier: Van der Leeden</text:span></text:p>
      <text:p text:style-name="algemeen">Aanwezig zijn zes leden der Kamer, te weten: Smilde, Van Raak, Hachchi, Heijnen, Van der Burg en Brinkman,</text:p>
      <text:p text:style-name="algemeen">en minister Donner van Binnenlandse Zaken, die vergezeld is van enkele ambtenaren van zijn ministerie.</text:p>
      <text:p text:style-name="algemeen">De <text:span text:style-name="vet">voorzitter</text:span>: Ik heet de mensen op de publieke tribune, de minister en zijn ambtenaren en mijn collega-Kamerleden allen hartelijk welkom
                  bij dit algemeen overleg van de vaste commissie voor Binnenlandse Zaken. Aan de orde is de integriteit van openbaar bestuur
                  en politie. Het gaat met name over het advies- en verwijspunt klokkenluiden. De directe aanleiding voor dit debat is de brief
                  van de staatssecretaris van 7 oktober jongstleden.
               </text:p>
      <text:p text:style-name="alineagroep">De heer <text:span text:style-name="vet">Van Raak</text:span> (SP): Voorzitter. Laat ik om te beginnen twee misverstanden die in de brief van de minister stonden, uit de weg ruimen. Het
                     betreft een klein en een groot misverstand. Ik ga allereerst in op het kleine misverstand. Het was niet de motie van PvdA-collega
                     Heijnen uit mei 2008 waarin de Kamer voor het eerst opriep om een voorziening te treffen voor klokkenluiders, maar een motie
                     van mij uit december 2007. Natuurlijk gun ik collega Heijnen alle goeds; dit misverstand is ook niet zijn schuld. Ik denk
                     dat het probleem veroorzaakt is door het overgangsdossier.
                  </text:p>
      <text:p text:style-name="alineagroep">Het tweede misverstand is serieuzer en heeft grote gevolgen. Een klokkenluider heeft geen arbeidsconflict. Ik heb dat al vaker
                     proberen duidelijk te maken aan mensen in de Kamer, ook aan ministers, maar herhaal het nog een keer: een klokkenluider heeft
                     geen arbeidsconflict. Een klokkenluider is iemand die zijn burgerplicht doet en een maatschappelijke misstand meldt omdat
                     bewust regels worden overtreden, omdat de gezondheid van mensen wordt bedreigd of omdat er sprake is van corruptie en vriendjespolitiek.
                     Bekende klokkenluiders zoals Bos, Schaap en Spijkers hadden geen ruzie met hun baas. Ze wilden de samenleving behoeden voor
                     bouwfraude, nucleaire problemen en ondeugdelijke bommen. Zij en honderden andere burgers deden hun burgerplicht, maar zijn
                     door de verantwoordelijken beschimpt, beroofd en soms zelfs voor gek verklaard. In het slechtste geval wordt het leven van
                     klokkenluiders kapotgemaakt. In het beste geval krijgen ze een schadevergoeding, moeten ze een geheimhoudingsplicht tekenen
                     en blijven door corruptie de fraude en de gevaren voor de samenleving gewoon voortbestaan. Dat is de praktijk: je wordt kapotgemaakt
                     of je krijgt een grote beloning en een geheimhoudingsplicht, en de problemen blijven voortbestaan.
                  </text:p>
      <text:p text:style-name="alineagroep">De Kamer moet klokkenluiders dankbaar zijn. Wij als volksvertegenwoordigers moeten hen dankbaar zijn voor hun heldenmoed.
                     Wij kunnen het probleem oplossen met een instituut voor klokkenluiders dat drie dingen zou moeten doen.
                  </text:p>
      <text:list text:style-name="list-style-1">
        <text:list-item text:start-value="1">
          <text:p text:style-name="list.start">Bepalen of iemand een klokkenluider is of niet. Daarvoor is expertise nodig, mensen die kunnen bepalen of hier sprake is van
                           een arbeidsconflict of van een melding van een maatschappelijke misstand.
                        </text:p>
        </text:list-item>
        <text:list-item text:start-value="2">
          <text:p text:style-name="list.cont">Een instituut moet een klokkenluider begeleiden in het proces door juridische ondersteuning te geven, zodat de melder geen
                           onmogelijke strijd voert zoals tot nu toe gebeurt, door financiële ondersteuning te geven, zodat mensen niet in een caravan
                           eindigen, en door psychologische steun te geven, zodat mensen niet gek worden gemaakt.
                        </text:p>
        </text:list-item>
        <text:list-item text:start-value="3">
          <text:p text:style-name="list.end">Het instituut moet beoordelen of het maatschappelijk probleem is opgelost. Het instituut moet ook een onderzoekscentrum zijn
                           dat overheden, instellingen en bedrijven helpt om de problemen op te lossen, bijvoorbeeld door de Kamer te informeren. Is
                           iemand een klokkenluider? Zo ja, dan begeleiden we die persoon en gaan we ervoor zorgen dat het probleem wordt opgelost, of
                           gaan we in elk geval dat proces mede begeleiden.
                        </text:p>
        </text:list-item>
      </text:list>
      <text:p text:style-name="alineagroep">Het voorstel van de regering voor een advies- en verwijspunt voor klokkenluiders is ronduit stuitend. Dit punt gaat klokkenluiders
                     doorverwijzen, maar je moet iemand juist doorverwijzen als hij geen klokkenluider is, niet als hij dat wel is. Waarnaar worden
                     klokkenluiders doorverwezen? Naar een toezichthouder, naar een vertrouwenspersoon of naar hun baas, «omdat klokkenluiden de
                     relatie werkgever-werknemer oftewel de arbeidsverhoudingen betreft», zo schrijft de regering. Hier word ik zo moe van, van
                     zo veel onkunde of zo veel onwil. Waarom wil de minister niet snappen wat een klokkenluider is? Of zijn hier andere belangen
                     in het spel?
                  </text:p>
      <text:p text:style-name="alineagroep">Dit idee van een advies- en verwijspunt komt van werkgevers en werknemers en ik ben een ontzettend groot fan van de vakbonden,
                     maar ik ben ook erg teleurgesteld in de FNV. Het lijkt erop dat de bond het belangrijker vindt om een flinke vinger in de
                     pap te houden dan om de belangen van klokkenluiders goed te verdedigen. Waarom – vraag ik de minister – moet de bescherming
                     van klokkenluiders op deze manier kapot worden gepolderd? De Kamer heeft de regering een opdracht gegeven: richt een goed
                     instituut in voor klokkenluiders, het liefst bij de Nationale ombudsman, door benoeming van een substituut-ombudsman voor
                     klokkenluiders. De regering lijkt dit niet te willen vanwege «een te activistische opstelling» van de Nationale ombudsman.
                     Dat is toch wel durven, om een Hoog College van Staat zo de maat te nemen. «Een te activistische opstelling». Waarom voelt
                     de minister zich geroepen om de Nationale ombudsman zo in diskrediet te brengen?
                  </text:p>
      <text:p text:style-name="alineagroep.end">Een ding is zeker: zo gaat het niet lukken, met een onwillige minister, een egoïstische vakbond en een flinke dosis onkunde
                     en bestuurlijk onwil. Ik verzoek de minister om een echt instituut voor klokkenluiders op te richten dat de drie taken kan
                     uitvoeren die ik eerder noemde. Anders overweegt de SP om de Kamer opnieuw om een uitspraak te vragen.
                  </text:p>
      <text:p text:style-name="alineagroep">Mevrouw <text:span text:style-name="vet">Hachchi</text:span> (D66): Voorzitter. Ik citeer: «In deze brief zal ik (...) ingaan op de vraag waarom niet meer is gekomen tot verdere besluitvorming
                     over het advies- en verwijspunt klokkenluiden». Deze zin uit de eerste alinea van de brief van 7 oktober is veelzeggend. Laten
                     we hopen dat we met de nieuwe minister eindelijk vaart kunnen maken, want zoals klokkenluider Van Buitenen het zelf omschreef:
                     een klokkenluider alleen is ten dode opgeschreven. Deze positie is nog eens met klem benadrukt in het bericht van de Expertgroep
                     Klokkenluiders dat we gisteren hebben mogen ontvangen.
                  </text:p>
      <text:p text:style-name="alineagroep">In de voorliggende brief pleiten de Stichting van de Arbeid (STAR) en de Raad voor het Overheidspersoneelsbeleid (ROP) ervoor
                     dat het advies- en verwijspunt wordt ondergebracht bij de SER. D66 kan hiermee niet instemmen. Door het advies- en verwijspunt
                     onder te brengen bij de SER ontstaat de schijn dat het gaat om een arbeidsconflict, een probleem in de arbeidsverhoudingen,
                     maar dat is nu juist niet het geval. In het AO van januari dit jaar hebben meerdere collega's de wens geuit om de klokkenluiders
                     uit de sfeer van het arbeidsconflict te halen. D66 ondersteunt deze wens. De SER is wat ons betreft dan ook geen geschikte
                     optie. Graag hoor ik van de minister wat zijn standpunt in dezen is.
                  </text:p>
      <text:p text:style-name="alineagroep">Inmiddels zijn meerdere opties voor een advies- en verwijspunt de revue gepasseerd: het kan zelfstandig zijn of het kan worden
                     ondergebracht bij de Nationale ombudsman, bij de SER, zoals nu is voorgesteld, bij Stichting M. of bij Transparency International.
                     Uiteraard is een zorgvuldige afweging belangrijk, maar we moeten ons ook realiseren dat bij elke optie bezwaren te bedenken
                     zijn. Het betere moet niet de vijand worden van het goede. Het is nu zaak om een keuze te maken en van daaruit concrete stappen
                     te zetten. Gezien de unaniem aangenomen motie-Heijnen c.s. geniet de Nationale ombudsman de voorkeur van de Kamer.
                  </text:p>
      <text:p text:style-name="alineagroep">De STAR en de ROP hebben een viertal argumenten aangedragen waarom zij menen dat de Ombudsman niet geschikt is. D66 vindt
                     deze argumentatie niet overtuigend. De eerste twee argumenten gaan over de bekendheid en het imago van de Nationale ombudsman,
                     maar waar het advies- en verwijspunt ook wordt ondergebracht, overal zal gelden dat bekendheid gegenereerd en reputatie verdiend
                     moet worden. Iets vergelijkbaars geldt voor de laatste twee argumenten. De keuze om het advies- en verwijspunt onder te brengen
                     bij een reeds bestaand instituut heeft tot gevolg dat er heldere afspraken moeten worden gemaakt over de verhouding tot de
                     overkoepelende organisatie, de werkzaamheden van de verschillende onderdelen en de verhouding van het instituut tot de klokkenluiders.
                     Ik verzoek de minister zijn visie te geven op de argumenten van de STAR en de ROP.
                  </text:p>
      <text:p text:style-name="alineagroep">We hebben al een overzicht van de best practices in andere landen. We hebben overeenstemming bereikt over waar we het advies-
                     en verwijspunt willen onderbrengen. We hebben vooral al genoeg tijd genomen om te discussiëren. Het is nu tijd om een keuze
                     te maken en een voorstel degelijk uit te werken in plaats van continu te komen met nieuwe voorstellen die het proces vertragen
                     en de zaak onnodig compliceren. Welke concrete keuzes maakt de minister en op welke termijn zal de uitvoering plaatsvinden?
                  </text:p>
      <text:p text:style-name="alineagroep.end">Tot slot roep ik de minister, net als zijn voorganger, op om management by speech te praktiseren. Klokkenluiders zijn geen
                     klikspanen, maar vervullen een publieke functie en hun morele plicht. Ze hebben onze steun en waardering nodig.
                  </text:p>
      <text:p text:style-name="alineagroep">De heer <text:span text:style-name="vet">Heijnen</text:span> (PvdA): Voorzitter. Om te beginnen heet ik de minister van harte welkom in deze eerste vergadering van de vaste commissie
                     voor Binnenlandse Zaken die hij in zijn hoedanigheid als minister bezoekt. Ik zie uit naar een vruchtbare samenwerking de
                     komende tijd. Ongetwijfeld is dat wederzijds.
                  </text:p>
      <text:p text:style-name="alineagroep">Ik ga niet herhalen wat mijn beide voorgangers hebben gezegd, want daarbij kan ik mij in grote lijnen aansluiten. Laten we
                     ook een beetje praktisch zijn. Ik wil wel zeggen dat ook voor de PvdA klokkenluiders helden zijn, mensen die misstanden signaleren
                     en daartegen strijd willen voeren. De ondersteuning van klokkenluiders schiet al jaren schromelijk tekort. Tegen die achtergrond
                     hebben de SP en de PvdA, maar ook andere partijen, zich over coalitiegrenzen heen en soms tegen de zin van de regering de
                     afgelopen jaren beijverd voor het tot stand komen van een advies- en verwijspunt en zo mogelijk onderzoekspunt. Daarmee is
                     de voorganger van de minister aan de slag gegaan, maar zij is nog niet aan een resultaat toegekomen. Het zou de minister sieren
                     als hij dat wel zou doen en blijk zou geven van dezelfde daadkracht die een aantal van zijn collega's de afgelopen week in
                     een week hebben laten blijken op uiteenlopende onderdelen, zonder dat we het overigens overal mee eens zijn. Het zou geweldig
                     zijn om snel een resultaat neer te zetten.
                  </text:p>
      <text:p text:style-name="alineagroep">De urgentie is er. De expertgroep van voormalige klokkenluiders meldt een verdubbeling van het aantal meldingen bij hen vanaf
                     1 juni dit jaar. De rijksrecherche onderzocht vorige week 221 corruptiemeldingen bij de overheid over de periode van 2003
                     tot 2007. De rijksrecherche stelde vast dat dit wellicht een topje van de ijsberg was en ging nu onderzoeken of omkoping in
                     Nederland wel voldoende wordt ontdekt. De Rekenkamer maakt een aantal kritische opmerkingen in zijn rapport Stand van zaken
                     integriteitszorg Rijk 2009. Tegen die achtergrond vraag ik de minister hoe het staat met de oprichting van het eigen onderzoekspunt
                     integriteitsschendingen overheid. Is het al van start gegaan? Hoeveel meldingen zijn daar binnengekomen? Er was een bedrag
                     van € 250 000 beschikbaar. De heer Van Raak vond dat te weinig; wij konden ermee leven. Is dat bedrag dit jaar al uitgeput?
                     Is er al een beroep op gedaan? Hoe zit dat in de begroting voor 2011?
                  </text:p>
      <text:p text:style-name="alineagroep">Mijn tweede vraag ligt in het verlengde van de vragen van voorgaande sprekers. Wat vindt de minister met betrekking tot de
                     positionering van het advies- en verwijspunt? Hij heeft – weliswaar kort – de tijd gehad om zich daarin te verdiepen. Hij
                     heeft er in een aantal Kamerdebatten blijk van gegeven hoe snel hij de materie beheerst; dan moet dit voor hem een eitje zijn.
                     Ik ben daarom heel benieuwd wat hij van de positionering denkt.
                  </text:p>
      <text:p text:style-name="alineagroep">Laat ik daarover nog iets zeggen: het is het allermooiste als een instituut zelfstandig is en zowel een onderzoeks- als een
                     advies- als een verwijsfunctie heeft. Dat is echter complex en duurt lang, en het vraagt wellicht wetgeving, zeker als het
                     gaat om bevoegdheden die horen bij een onderzoeksfunctie buiten de overheid. Zoiets kunnen we niet morgen tot stand brengen.
                     Het advies- en verwijspunt zoals voorbereid door de voorganger van de minister, onder te brengen bij de Nationale ombudsman,
                     is snel, minder duur en betrekkelijk eenvoudig. Daarom zegt de PvdA tegen de minister: wat let u? Begin daarmee! Open het
                     op 1 januari aanstaande en laat het wellicht uitgroeien tot het ideaaltypische onderzoeks-, meld- en adviespunt, maar begin
                     in elk geval. De urgentie is er.
                  </text:p>
      <text:p text:style-name="alineagroep.end">Ik meen dat de voorganger van de minister middelen had uitgetrokken voor het advies- en meldpunt als basis voor het gesprek
                     met de Ombudsman over de wijze waarop dat kon worden ondergebracht. Zijn die middelen nog beschikbaar? Ik meen dat het om
                     een bedrag ging van zo'n 0,5 mln.
                  </text:p>
      <text:p text:style-name="algemeen">De heer <text:span text:style-name="vet">Van Raak</text:span> (SP): Het instituut had er natuurlijk allang moeten zijn, al vanaf 1 januari van dit jaar. Volgens mij komt het door een
                  conflict tussen de vorige minister en deze minister dat het er niet is. Ik wil ook dat deze minister aan de slag gaat, maar
                  we moeten wel iets goeds gaan bouwen. Ik was blij dat ook de heer Heijnen zei dat klokkenluiders geen arbeidsconflict hebben.
                  Is hij het met mij eens dat er dus ook geen rol is weggelegd voor de SER, voor werkgevers en werknemers? Is hij het met mij
                  eens dat het gaat om een algemeen belang, het belang van de Kamer, de minister en de bevolking, en dat het dus een onafhankelijk
                  instituut moet worden voor alle Nederlanders en niet een polderinstituut voor bijna niemand.
               </text:p>
      <text:p text:style-name="algemeen">De heer <text:span text:style-name="vet">Heijnen</text:span> (PvdA): Volgens mij ben ik duidelijk geweest toen ik zei dat ik mij op hoofdlijnen aansloot bij mijn voorgangers, maar als
                  de heer Van Raak er behoefte aan heeft, wil ik wel op zijn vraag ingaan. De SER heeft inderdaad geen andere rol dan hij heeft
                  ten aanzien van een heleboel instituten als belangrijke maatschappelijke partners. Hij mag bijna altijd ergens iets van vinden.
                  Dit instituut is echter onafhankelijk en richt zich niet a priori op arbeidsconflicten – zo hoort u het ook uit mijn mond –
                  maar richt zich op misstanden, in de meest ruime zin van het woord, die niet uitsluitend via de juridische weg kunnen worden
                  aangepakt, die nog niet kunnen worden aangepakt of waarbij ondersteuning nodig is. Dat vergt een onafhankelijke positionering
                  van zo'n advies- en meldpunt. Daarvoor is de Nationale ombudsman een geschikte instelling. De taak moet niet bij de Ombudsman
                  worden ondergebracht, maar het instituut moet eraan worden vastgemaakt.
               </text:p>
      <text:p text:style-name="alineagroep">Mevrouw <text:span text:style-name="vet">Van der Burg</text:span> (VVD): Voorzitter. Ook ik heet de minister welkom. Ik feliciteer hem met zijn benoeming op inmiddels zijn derde ministerie.
                     Ik hoop dat we een goede samenwerking met de minister tegemoet kunnen zien.
                  </text:p>
      <text:p text:style-name="alineagroep">We zijn al heel lang bezig over de positie van klokkenluiders. Daarover bestond in de Kamer op heel veel punten eensgezindheid.
                     Dat blijkt ook uit de laatste aangenomen motie, uit december 2009. Daarin wordt een aantal zaken zeer duidelijk verwoord.
                     We hoeven die niet te herhalen. Klokkenluiders zijn inderdaad heel belangrijk om misstanden aan de kaak te stellen. Mijn collega
                     Heijnen wees al op het onderzoek van de rijksrecherche: wat is er precies aan de hand? Juist zoiets kunnen klokkenluiders
                     op een gegeven moment naar boven brengen. Ze kunnen dus een heel belangrijke rol vervullen, maar dat heeft voor henzelf vaak
                     wel consequenties. Daarom is het belangrijk om een onafhankelijk meldpunt te krijgen, maar ook een onderzoekspunt voor integriteitsbevordering
                     en onderzoek. Medio 2008 is de eerste motie hierover aangenomen. Het is nu eind 2010. We praten hier dus al tweeënhalf jaar
                     over, vandaag weer, terwijl het toenmalige kabinet in juli 2009 al heeft toegezegd om heel snel met het instituut te beginnen.
                     Dat is ook alweer bijna anderhalf jaar geleden. Wat de VVD betreft moeten we nu ophouden met praten en ervoor zorgen dat dit
                     instituut er komt. We verwachten daadkracht van de minister.
                  </text:p>
      <text:p text:style-name="alineagroep">We hebben een aantal vragen. De minister is nieuw op dit dossier en het is dus goed om te weten hoe hij over zaken denkt.
                     Dan kunnen we daarover in discussie gaan. Wanneer denkt hij dat zo'n advies- en meldpunt klokkenluiders, alsmede het onderzoekspunt
                     integriteitsschendingen overheid, er daadwerkelijk komt, dat wil zeggen: er echt staat? Hoe wordt het precies vormgegeven?
                     Welke taken krijgt het? Collega Van Raak heeft daarover al een aantal dingen gezegd. Is dat onderzoekspunt er voor het hele
                     openbaar bestuur? Is het er voor de rijksoverheid, de zbo's, gemeentes, provincies, waterschappen en de semipublieke sector?
                     Mijn collega Griffith heeft hier al eens aandacht voor gevraagd. Voor welke bestuurlijke instanties geldt het instituut straks?
                  </text:p>
      <text:p text:style-name="alineagroep">Wordt het instituut conform de wens van de Tweede Kamer ondergebracht bij de Nationale ombudsman? Volgens mij werd die wens
                     door alle partijen gesteund. Hoe wordt dat geregeld? Dat vraag ik mede in verband met het feit dat verantwoordelijkheden door
                     elkaar kunnen gaan lopen. Dat was het enige argument uit de adviezen van de STAR en de ROP dat eventueel nog steek kon houden:
                     de Ombudsman heeft misschien in een eerdere fase met een dossier te maken gehad in verband met een klacht. Mocht het instituut
                     naar de Ombudsman gaan, hoe zorgen we dan ervoor dat we die zaken goed scheiden? Ze moeten niet door elkaar lopen. Het instituut
                     moet boven de partijen staan. Wat moet er wettelijk nog worden geregeld voor het onderbrengen van deze twee functies, waar
                     dat ook gebeurt, maar zeker als het bij de Ombudsman is? De VVD vraagt zich bovendien af of een en ander zonder grondwetswijziging
                     kan. De Ombudsman staat namelijk in de Grondwet. Geeft dat complicaties? Ik vraag dit om zeker te weten dat we straks geen
                     onverwachte vertragingen krijgen nadat we iets hebben besloten.
                  </text:p>
      <text:p text:style-name="alineagroep.end">Ten slotte willen we graag weten welke partijen worden betrokken bij de eindfase. Er is allerlei partijen om advies gevraagd.
                     Daaruit zijn verschillende adviezen uitgekomen van diverse partijen. Verder willen we eigenlijk ook wel weten wie er meebetalen.
                     Het gaat ons daarbij met name om het private deel, want er wordt wel heel makkelijk gezegd dat dit puur door de overheid moet
                     worden gefinancierd. Hoe staat de minister daarin?
                  </text:p>
      <text:p text:style-name="algemeen">De heer <text:span text:style-name="vet">Van Raak</text:span> (SP): Tot nu toe hebben alle sprekers zich helder uitgesproken. Daarom stel ik een verduidelijkende vraag. Is mevrouw Van
                  der Burg het namens de VVD met mij eens dat klokkenluiders geen arbeidsconflict hebben? Als dat zo is, gaan we samenwerken.
                  Dan zorg ik ervoor dat de vakbonden erbuiten blijven en zorgt mevrouw Van der Burg ervoor dat de werkgevers erbuiten blijven.
               </text:p>
      <text:p text:style-name="algemeen">Mevrouw <text:span text:style-name="vet">Van der Burg</text:span> (VVD): Het gaat te ver om te zeggen dat klokkenluiders absoluut nooit een arbeidsconflict hebben. Er zullen zich mensen melden
                  met een arbeidsconflict. Die gevallen moeten eruit worden gefilterd. Je mag verwachten dat het meldpunt de benodigde deskundigheid
                  heeft om klokkenluiders te kunnen onderscheiden van mensen met een arbeidsconflict. Als iemand waar dan ook een misstand aankaart,
                  is het gewoon een klokkenluider en is er geen sprake van een arbeidsconflict.
               </text:p>
      <text:p text:style-name="alineagroep">De heer <text:span text:style-name="vet">Brinkman</text:span> (PVV): Voorzitter. Ook de PVV erkent het buitengewoon grote belang van klokkenluiders, laten we dat vooropstellen. Het benoemen
                     van misstanden is niet alleen vanwege rechtvaardigheid, maar ook vanwege doelmatigheid buitengewoon belangrijk voor een goed
                     functionerende, integere overheid. Laat ik een aantal punten aanstippen.
                  </text:p>
      <text:p text:style-name="alineagroep">Om te beginnen is er gezegd dat klokkenluiders over het algemeen geen arbeidsconflict hebben. Ik denk dat dit waar is. Bij
                     de definitie van klokkenluider, als we willen bepalen wie gerechtigd is om de naam klokkenluider te dragen, gaat het om de
                     casus en niet om het gevolg dat de melding van die casus kan hebben, namelijk een arbeidsconflict. Dat lijkt me de zuivere
                     redenatie. In dat opzicht ben ik het geheel eens met de mensen die stellen dat de SER er niets mee te maken moet hebben. Ik
                     ben het ook geheel eens met de minister als hij zegt dat de Nationale ombudsman te activistisch is. Dat vind ik al jaren.
                     Mocht hij bedoelen dat de Ombudsman soms ook niet objectief kan zijn, dan moet ik hem eerlijk gezegd ook bijvallen, want ook
                     dat vind ik al een halfjaar.
                  </text:p>
      <text:p text:style-name="alineagroep.end">Wat gaan we nu doen? Er zijn bij de oprichting van een dergelijk instituut drie belangrijke fases te onderscheiden. Allereerst
                     is het een meldpunt. Mensen kunnen zich melden en er wordt een schifting gemaakt. Vervolgens zullen die mensen op een of andere
                     manier in het traject moeten worden gezet.
                  </text:p>
      <text:p text:style-name="algemeen">Mevrouw <text:span text:style-name="vet">Van der Burg</text:span> (VVD): Naar aanleiding van deze twee statements, die mij zoals u zult begrijpen niet geheel verrassen, heb ik een vraag.
                  Volgens mijn informatie heeft uw fractie wel voor de motie uit december 2009 gestemd waarin de Kamer pleitte voor het plaatsen
                  van dit instituut bij de Ombudsman. Voor de helderheid: komt u daar nu op terug, of hoe zit dat?
               </text:p>
      <text:p text:style-name="alineagroep">De heer <text:span text:style-name="vet">Brinkman</text:span> (PVV): Voor de helderheid heb ik ook aangegeven dat ik sinds het laatste halfjaar denk dat ook de objectiviteit bij de Nationale
                     ombudsman ver te zoeken is. In dat opzicht klopt mijn redenering en klopt uw conclusie en hebben we allebei gelijk.
                  </text:p>
      <text:p text:style-name="alineagroep">Voorzitter. Hoe moet het nu verder? Er zijn dus drie stadia. Zoals ik al zei, is het allereerst een meldpunt. Daarna moet
                     ervoor worden gezorgd dat mensen op het goede traject worden gezet. Ze moeten worden begeleid. In de derde fase moet men trachten
                     tot een oplossing te komen.
                  </text:p>
      <text:p text:style-name="alineagroep">Er is geen geld, althans niet zo veel geld, hoor ik de minister al zeggen. Ik weet dat de financiën een groot probleem vormen.
                     Laten we dat eerlijk zeggen. Volgens mijn informatie is er zowel in 2009 als in 2010 vier ton begroot. Kennelijk is dat geld
                     nog niet aangewend. Klopt dat? Er is een kwartiermaakster ingehuurd, zo werd te berde gebracht. Hoe je het ook wendt of keert:
                     na de motie-Van Raak in 2007 zijn we inmiddels drie jaar verder en hebben we eigenlijk nog geen resultaten bereikt. Dat vind
                     ik erg pijnlijk, want dit is een belangrijke zaak. Ik hoop – en ben ervan overtuigd – dat de minister het belang hiervan ook
                     inziet. Hoe zit het met die gelden? Kan de minister aangeven of er iets is begroot voor 2011?
                  </text:p>
      <text:p text:style-name="alineagroep.end">Ik wil graag een meldpunt hebben dat volledig onafhankelijk is. Het moet zogezegd low profile zijn. Het moet worden gevormd
                     door een groep mensen die weten waarover ze het hebben; noem het maar ervaringsdeskundigen. In zulke mensen heb ik vooralsnog
                     ongelofelijk veel vertrouwen. Ik denk dat we het de komende jaren met die mensen zullen moeten doen. Zou de minister in grotere
                     mate kunnen aanhaken bij deze expertgroep om in ieder geval de eerste twee stadia, de meldingen en de begeleidingen, goed
                     vorm te geven? Uiteindelijk kunnen we dan bekijken of we de oplossingen door andere instanties kunnen laten bewerkstelligen.
                     Zo leggen we het probleem van de financiële component in elk geval elders, waar het hoort. Er zijn namelijk genoeg instanties
                     die dat ook kunnen oplossen. Met die zienswijze van de minister ben ik het eens. Met andere woorden: graag zou ik iets meer
                     beleid willen zien waarbij er op korte termijn wordt gekeken naar de participatie van de expertgroep. Laten we bekijken hoeveel
                     geld er is en of we daarmee vooralsnog een oplossing kunnen vinden voor de komende jaren.
                  </text:p>
      <text:p text:style-name="algemeen">De heer <text:span text:style-name="vet">Van Raak</text:span> (SP): Ik heb een vraag en een opmerking. Ik ben het helemaal eens met de opmerking over de expertgroep. Terwijl de regering
                  stilstond, zijn de klokkenluiders namelijk doorgegaan. Zij hebben in de tussentijd prachtig werk verricht. Dat moet behouden
                  blijven. Geld kan eigenlijk geen probleem zijn. Het geval met de heer Bos heeft bijvoorbeeld heel veel geld opgeleverd. Ook
                  andere gevallen van klokkenluiders leveren vaak heel erg veel geld op. Het zal niet in alle gevallen gelden, maar vaak worden
                  er bij klokkenluiden forse boetes geheven, bijvoorbeeld bij de bouwfraude of andere fraudes. Ik heb voorgesteld om een bepaald
                  percentage van die boetes in een fonds te stoppen. Dan hebben we voor de komende 100 jaar geld genoeg.
               </text:p>
      <text:p text:style-name="algemeen">De heer <text:span text:style-name="vet">Brinkman</text:span> (PVV): Ik zal heel eerlijk bekennen dat de PVV de afgelopen maanden een beetje in het huishoudboekje van het land heeft kunnen
                  kijken. We hebben in die maanden een hoop geleerd. Een van die dingen is dat je geen geld kunt uitgeven dat je nog niet hebt.
                  Ik heb dat goed in mijn oren geknoopt. Misschien kunt u dat de volgende keer ook proberen. Dit kan gewoon niet. We kunnen
                  geen geld uitgeven dat we niet hebben. Dit is echt niet flauw bedoeld, maar ik geef hetzelfde antwoord als wat de minister
                  zal geven: ik zal u steunen bij elk goed voorstel om de boel te financieren. Dat beloof ik u. Ik vind klokkenluiden namelijk
                  ook erg belangrijk, maar ik heb me ook suf gepiekerd waar ik het geld vandaan kan halen en ik heb het vooralsnog niet gevonden.
                  Er komt nog meer bij, ook bij de begrotingen. Je moet dus ook prioriteiten stellen. Hoe je het wendt of keert, er moet in
                  deze periode ongelofelijk veel bezuinigd worden. Daarvoor heeft mijn partij ook haar handtekening gezet. Daar staan we voor,
                  maar als u weet waar u het geld vandaan kunt halen, vindt u mij aan uw zijde.
               </text:p>
      <text:p text:style-name="algemeen">De heer <text:span text:style-name="vet">Van Raak</text:span> (SP): Ik heb daartoe een voorstel gedaan dat niet op de rijksbegroting komt. Ik heb voorgesteld om te besluiten vanaf nu
                  een percentage van toekomstige boetes in een fonds te storten. Daar hebben we niets aan voor de opbouw van het instituut,
                  dat ben ik met de heer Brinkman eens, maar wel voor de toekomst. Als we bijvoorbeeld hadden besloten om een klein percentage
                  van de boetes die zijn geheven bij de bouwfraude in een fonds te stoppen, zouden we al heel veel geld hebben gehad. Elke euro
                  die we investeren in het instituut, zal dubbel en dwars terugkomen als we mijn plan overnemen om een percentage van de boetes
                  in dat fonds te stoppen. Daar ben ik van overtuigd. Ik ben overigens ook benieuwd wat de minister daarvan vindt.
               </text:p>
      <text:p text:style-name="algemeen">De heer <text:span text:style-name="vet">Brinkman</text:span> (PVV): Ik kan mijn antwoord wel herhalen, maar dat heeft geen nut. Ik ben zeer benieuwd of de minister de heer Van Raak in
                  dit geval kan overtuigen.
               </text:p>
      <text:p text:style-name="tussenkop"><text:span text:style-name="tussenkop_vet">Voorzitter: Heijnen</text:span></text:p>
      <text:p text:style-name="algemeen">Mevrouw <text:span text:style-name="vet">Smilde</text:span> (CDA): Voorzitter. Na alles wat wij hier gehoord hebben, kan ik vrij kort zijn. Een- en andermaal hebben wij gesproken over
                  een goede klokkenluidersregeling. Wij hebben besloten een meldpunt in te stellen, dat wij wilden onderbrengen bij de Nationale
                  ombudsman. Het CDA heeft altijd de voorkeur gehad dat het geen apart instituut werd. Wat ons betreft kon het eventueel bij
                  de Ondernemingskamer worden ondergebracht. De meerderheid was echter voor de Nationale ombudsman. Bij de motie die daarop
                  gericht was, hebben wij ons aangesloten. Toch blijkt het besluit bij de sociale partners wat anders gevallen te zijn. Zowel
                  werkgevers als werknemers geven aan dat zij niet kunnen leven met de oplossing die de Kamer in gedachten had. Dat plaatst
                  ons voor een probleem, want het zijn de mensen om wie het gaat, in dit geval met name de werknemers. Mevrouw Van der Burg
                  heeft een aantal vragen gesteld. Van de minister hoor ik graag waarop de bezwaren van de sociale partners zich precies richten.
                  Hoe kijkt de minister zelf aan tegen onderbrenging bij de SER? Nadat eerst is uitgefilterd of het wel of niet om een arbeidsconflict
                  gaat, houden wij de zuivere klokkenluiders over. Die moeten zich ergens op hun gemak voelen om hun zegje te doen. Dat moet
                  een veilig punt zijn. Daar ligt mijn probleem. De sociale partners willen de Ombudsman niet. Wij hebben aarzelingen bij de
                  SER. Er moet een oplossing komen, maar daarvoor moeten wij kijken naar de bezwaren tegen de Nationale ombudsman. Waarom is
                  men zo gecharmeerd van de SER?
               </text:p>
      <text:p text:style-name="algemeen">Mevrouw <text:span text:style-name="vet">Van der Burg</text:span> (VVD): U zei dat u aarzelingen had bij de SER. Gaat het inderdaad om aarzelingen of zegt u eigenlijk dat het daar niet moet
                  worden ondergebracht? U hebt de moties in het verleden voluit gesteund.
               </text:p>
      <text:p text:style-name="algemeen">Mevrouw <text:span text:style-name="vet">Smilde</text:span> (CDA): Ik heb de motie inzake de Nationale ombudsman gesteund, hoewel ik aanvankelijk de Ondernemingskamer ook nog wel aardig
                  vond. Ik vreesde echter dat de private sector zich daar misschien wat minder thuis zou voelen. Wij staan nog steeds achter
                  de keuze voor de Ombudsman. Als betrokkenen duidelijk aangeven dat zij de SER een goede plek vinden, ben ik benieuwd naar
                  hun bezwaren tegen de Ombudsman.
               </text:p>
      <text:p text:style-name="algemeen">Mevrouw <text:span text:style-name="vet">Van der Burg</text:span> (VVD): U blijft dus bij uw standpunt?
               </text:p>
      <text:p text:style-name="algemeen">Mevrouw <text:span text:style-name="vet">Smilde</text:span> (CDA): Natuurlijk. Wij hebben het zo besloten. Het lijkt mij niet goed om hier te zeggen: ongeacht wat ze daar allemaal bedenken,
                  wij zetten rücksichtslos de Nationale ombudsman door. Ik wil liever in gezamenlijkheid tot een goede oplossing komen.
               </text:p>
      <text:p text:style-name="tussenkop"><text:span text:style-name="tussenkop_vet">Voorzitter: Smilde</text:span></text:p>
      <text:p text:style-name="alineagroep">Minister <text:span text:style-name="vet">Donner</text:span>: Voorzitter. Ik dank de commissie voor de vriendelijke woorden van welkom bij mijn eerste optreden in dit kader. Ik hoop
                     dat wij in de komende periode zo vruchtbaar mogelijk kunnen samenwerken. Hopelijk is het onderwerp dat wij vandaag bespreken
                     daar een eerste voorbeeld van. Een aantal leden heeft gezegd dat ik nieuw ben in dit onderwerp. Ik kan hen geruststellen.
                     Als minister van Justitie heb ik in de nasleep van de bouwfraude samen met toenmalig collega Brinkhorst de problematiek van
                     de klokkenluiders behandeld. Als minister van Sociale Zaken was ik met de minister van Binnenlandse Zaken betrokken bij het
                     streven om te komen tot één advies- en verwijspunt en een STAR-advies op dit terrein. Ik hoop het op dit terrein als minister
                     van Binnenlandse Zaken voorlopig te kunnen afmaken.
                  </text:p>
      <text:p text:style-name="alineagroep">Ik herken mij in de lijn die is ingezet door mijn ambtsvoorganger, minister Ter Horst, in samenspraak met de Kamer. Teneinde
                     voortgang te kunnen maken, is besloten een aantal punten enigszins uit elkaar te halen. Ik denk aan de binnen de rijksoverheid
                     getroffen klokkenluidersregelingen voor de sectoren defensie en politie. Ik noem het onderzoek binnen de rijksoverheid dat
                     in ieder geval geregeld is. Daarnaast is er de belangrijke vraag hoe wij het advies- en verwijspunt kunnen realiseren. De
                     heer Van Raak suggereerde dat de notie van een advies- en verwijspunt afkomstig is van de sociale partners. Dat moet ik corrigeren.
                     Het idee komt uit het onderzoek van de heer Bovens dat ten grondslag ligt aan de voortgang op dit terrein. Hij gebruikte daarbij
                     het voorbeeld uit Engeland, het instituut Public Concern at Work. Daar werkt de combinatie van advies en verwijzen inmiddels
                     al vijftien jaar. Dat is ook het concept dat is overgenomen in de motie van de heer Heijnen. In de brief van 7 oktober wordt
                     vervolgens gereageerd op de voortgang op dit terrein. In de afgelopen periode heeft de staatssecretaris het gevoel gehad dat
                     in de aanloop naar een kabinetswissel weinig verder gekomen kon worden. Er zijn in de afgelopen periode dus geen grote nieuwe
                     maatregelen genomen. Het is mijn bedoeling om dat wél te doen, maar daarvoor is het inderdaad nodig om de verschillende onderdelen
                     gescheiden te houden.
                  </text:p>
      <text:p text:style-name="alineagroep.end">De heer Van Raak meende dat de brief berust op een klein misverstand en een groot misverstand. Het kleine misverstand laat
                     ik voor wat het is. Dat is hier denk ik voldoende uitgesproken. Het grote misverstand is dat de brief zou berusten op het
                     beeld dat klokkenluiden een kwestie van een arbeidsconflict is. In de klassieke voorbeelden van klokkenluiden gaat het om
                     algemene belangen, om publieke belangen, om de integriteit van een organisatie. Zaken worden aan het licht gebracht door een
                     werknemer uit die organisatie. Klokkenluiden in het geval publieke belangen in het geding zijn, is wel degelijk ook een arbeidsconflict.
                     Binnen de arbeidsovereenkomst worden namelijk buiten de gebaande wegen zaken waarvan kennis verkregen is binnen de onderneming,
                     naar buiten gebracht. Voor klokkenluiden is enige burgermoed nodig, juist vanwege de consequenties die het heeft binnen de
                     arbeidsrelatie. Het een staat niet los van het ander.
                  </text:p>
      <text:p text:style-name="algemeen">De heer <text:span text:style-name="vet">Van Raak</text:span> (SP): Ik ben blij dat de minister nu ook zegt dat een klokkenluider niet iemand is die een arbeidsconflict heeft. In dat
                  geval heb je gewoon een arbeidsconflict en ben je geen klokkenluider. Waarom staat dat dan wel in de brief? Waarom is het
                  verwijspunt zo ingericht dat mensen worden doorverwezen naar een toezichthouder, een vertrouwenspersoon of naar een baas?
                  Als iets in de praktijk heeft bewezen niet te werken, is het het systeem van toezichthouders, vertrouwenspersonen en er samen
                  uitkomen met de baas. Waarom niet? Omdat het geen arbeidsconflict is. Waarom blijft de minister vasthouden aan de lijn-Ter
                  Horst met het voorbeeld uit Engeland om er toch bemoeienis van werkgevers en werknemers van te maken?
               </text:p>
      <text:p text:style-name="algemeen">Minister <text:span text:style-name="vet">Donner</text:span>: Dit betreft een deel van mijn verhaal waar ik nog op kom. Het is een ervaringsfeit dat een groot deel van wat zich in eerste
                  instantie aandient als een klokkenluidersgeval, vooral in de arbeidsorganisatie een probleem blijkt te zijn. Als wij het bovendien
                  over het daadwerkelijke klokkenluiden hebben, dan moet door de autoriteiten die daartoe bevoegd zijn, de toezichthouders of
                  het Openbaar Ministerie, vastgesteld worden of er inbreuk is gemaakt. Wij gaan niet een nieuw orgaan in het leven roepen dat
                  zelfstandig vaststelt dat er daadwerkelijk sprake is van inbreuken op bijvoorbeeld de kartelwetgeving. Dat zal altijd een
                  kwestie blijven die door de NMa moet worden beoordeeld. Als er strafbare feiten zijn, is het een kwestie van een oordeel van
                  het Openbaar Ministerie. Daarmee kom ik op de essentie van de functie van een advies- en verwijspunt. Er moet zo duidelijk
                  mogelijk worden voorkomen dat zaken zich aandienen als klokkenluiderszaken die dat in werkelijkheid niet zijn. Daarnaast gaat
                  het om het begeleiden en ondersteunen van betrokkenen bij de vraag waar de zaak moet worden neergelegd. Vervolgens moet zo
                  goed mogelijk worden omgegaan met eventuele gevolgen voor de arbeidsrelatie. Ook dat vergt expertise. Datgene wat ik zie als
                  functie van advies- en verwijspunt komt volgens mij ongeveer overeen met de beschrijving die de heer Van Raak geeft. Zijn
                  betoog berust echter op het misverstand dat de klassieke gevallen van klokkenluiden die wij kennen, de enige vorm zijn die
                  zich voordoet. Ik heb het advies- en verwijspunt ook nodig als zeef om reële klokkenluidersgevallen te kunnen onderscheiden
                  van gevallen die langs andere weg kunnen worden opgelost.
               </text:p>
      <text:p text:style-name="algemeen">De heer <text:span text:style-name="vet">Van Raak</text:span> (SP): Daar ben ik het in zoverre mee eens, dat het instituut moet bepalen of iemand een klokkenluider is of een arbeidsconflict
                  heeft. De minister doet nu echter iets precies verkeerd om. Hij verwijst de klokkenluiders weer door. Nee, de mensen met een
                  arbeidsconflict moeten worden doorverwezen naar toezichthouders, vertrouwenspersonen, de baas en wat al niet meer. De echte
                  klokkenluiders moeten wij omarmen en juridisch, financieel en psychisch steunen. Het instituut moet bepalen wie een klokkenluider
                  is.
               </text:p>
      <text:p text:style-name="algemeen">Minister <text:span text:style-name="vet">Donner</text:span>: De heer Van Raak haalt er allerlei dingen bij over ondersteuning etc., maar die discussie is allang gevoerd. Dat is een
                  kwestie van de arbeidsregeling. Voor de overheid is dit geregeld. Het klokkenluidinstituut zal niet vaststellen of er een
                  situatie van klokkenluiden is, want het Openbaar Ministerie stelt vast of er een strafbaar feit is. Dat maakt iets tot klokkenluiden.
                  Het kan de NMa zijn als de vraag gewettigd is of er inbreuken zijn op de kartelafspraken. Het klokkenluidinstituut wordt niet
                  een combinatie van al deze functies. Het klokkenluidinstituut kan alleen maar constateren of iets inderdaad plausibel een
                  klokkenluidsituatie is. Dan zal er door de bevoegde instanties bekeken moeten worden of dat zo is. De heer Van Raak wil een
                  supertoezichthouder in Nederland die van alles kan vaststellen of er sprake is van een inbreuk op de wetgeving en het publieke
                  belang of niet.
               </text:p>
      <text:p text:style-name="algemeen">De heer <text:span text:style-name="vet">Van Raak</text:span> (SP): Dit heeft in het verleden dus nooit gewerkt ...
               </text:p>
      <text:p text:style-name="algemeen">De <text:span text:style-name="vet">voorzitter</text:span>: Mijnheer Van Raak, u krijgt het woord niet. De minister heeft nu zegge en schrijve drie of vier minuten kunnen antwoorden.
                  Ik stel voor dat de minister even zijn beantwoording kan voortzetten. Anders komen wij er niet uit. Dan gaan wij vragen stellen
                  die de minister in de loop van zijn betoog nog gaat beantwoorden, enz.
               </text:p>
      <text:p text:style-name="alineagroep">Minister <text:span text:style-name="vet">Donner</text:span>: Het kan heel wel zijn dat de heer Van Raak en ik een ander beeld hebben van wat het advies- en verwijspunt moet gaan doen,
                     maar dit is het beeld waar ik van uitga. Dit is ook het beeld dat beoogd werd in eerdere discussies met de Kamer. Misschien
                     moeten wij achteraf constateren dat het niet zal werken, maar dit is de lijn waarop ik verder wil werken. Tot zover mijn beantwoording
                     inzake de verhouding tussen klokkenluiden en arbeidsconflicten.
                  </text:p>
      <text:p text:style-name="alineagroep">Hoe zorgen wij ervoor dat wij één advies- en verwijspunt krijgen, zowel voor de publieke als voor de private sector? Dit is
                     de inzet geweest van het vorige kabinet, van mijn ambtsvoorganger en van mij in een eerdere functie. Wij hebben de STAR benaderd
                     met de vraag of dit een mogelijk uitgangspunt is. Uit het advies blijkt dat er een basis is om te streven naar één advies-
                     en verwijsfunctie. Uiteraard heeft de STAR daarbij aangegeven waar de voorkeuren en antipathieën liggen qua situering van
                     het punt. In de brief van 7 oktober wordt ingegaan op de verschillende opties op dit terrein. Ik acht het van belang om op
                     dit punt vast te houden aan het streven om tot één punt te komen.
                  </text:p>
      <text:p text:style-name="alineagroep">Waar moet het advies- en verwijspunt worden ondergebracht? Zodra ik mij erop richt om het advies- en verwijspunt onder te
                     brengen bij een van de bestaande instituten, zal dat raken aan de taak van het instituut, of het nu de Ombudsman of de SER
                     is. Dat zal leiden tot wetswijziging. Dan zijn wij zeker nog een jaar of anderhalf bezig om dit te realiseren en kunnen wij
                     alle discussies in dit kader nog eens overdoen. Ik acht dat niet de meest aangewezen en snelle methode om het te doen. Tegelijkertijd
                     blijft op dit terrein ook gelden het punt dat de heer Brinkman heeft opgebracht. Het is goed om toch eens bij een kabinetsformatie
                     betrokken te zijn, omdat het geheel nieuwe inzichten oplevert. Misschien dat wij dat met de heer Van Raak ook eens moeten
                     proberen. Er zijn in het verleden gelden voor deze zaak gereserveerd. Ik ga ervan uit dat ze ook op de begroting voor 2011
                     verschijnen. Ik weet niet hoe het is gegaan met de reservering uit het verleden waarop gedoeld werd. Het bedrag waar het om
                     gaat, is € 250 000, waarvan € 150 000 voor het Rijk en € 100 000 voor de politie. Ik moet nog even bekijken welke gevolgen
                     het uitsplitsen van de politie uit BZK heeft voor deze post. Dit bepaalt ook waarom ik er belang bij heb om te bekijken hoe
                     wij zo voortvarend mogelijk verder kunnen komen met het inrichten van zo'n advies- en verwijspunt. Hoe dichter ik dat doe
                     bij 1 januari, zo mogelijk ervoor, des te meer kan ik op de voor 2010 gereserveerde gelden een beroep doen. Anders verdwijnen
                     die in het zwarte gat geheten Financiën. Dat is volstrekt terecht – ik heb er vrede mee – want wij hebben nogal een bezuinigingsopdracht.
                     Maar als het geld er is, wil ik het ook graag benutten.
                  </text:p>
      <text:p text:style-name="alineagroep">Ik kies dus niet voor een oplossing die aanhaakt bij de Nationale ombudsman of bij de SER. In de eerste plaats moet ik mensen
                     hebben die zich een oordeel kunnen vormen, die een waarborg bieden voor de onafhankelijkheid waarmee dit gebeurt. Die mensen
                     moet ik hebben, zowel uit de ervaringswereld van het bedrijfsleven als uit de ervaringswereld van de overheid. Daarbij komt
                     de ondersteuning van deze mensen bij hun functioneren. Gelet op de beperkingen die er sowieso zullen zijn, moeten wij in dezen
                     gebruikmaken van de expertise die ook bij de Nationale ombudsman en de SER aanwezig is. Beide vormen van expertise zijn nodig.
                     Is reëel sprake van inbreuk op algemene belangen, op regels, is sprake van potentieel strafbare feiten? Wij moeten niet alles
                     gelijk zo groot mogelijk maken. Wij moeten ook bekijken wat kan worden opgelost langs de wegen die hiervoor zijn.
                  </text:p>
      <text:p text:style-name="alineagroep.end">Wat moeten op korte en op langere termijn de functies zijn? Daarbij concentreer ik mij in de eerste plaats op de advies- en
                     verwijsfunctie. Voor de overheid bestaat er een onderzoekspunt. De evaluatie daarvan was niet erg positief. Wij zullen dus
                     moeten bekijken hoe dit kan worden verbeterd. Als ik alles met alles ga verbinden, weet ik zeker dat ik nog een langere tijd
                     bezig ben. Wij kunnen gebruikmaken van een particuliere rechtsvorm, een stichting, maar wij kunnen ook op andere wijze de
                     vorming van een college realiseren. Wij kunnen daarbij een zekere secretariaatsfunctie regelen. Vervolgens moeten wij bezien
                     op welke wijze dit adequaat ondersteund kan worden uit één of twee bestaande instituten. Daar zullen afspraken mee gemaakt
                     moeten worden. Ook daar gelden de financiële beperkingen. Als ik het op deze wijze regel, hoop ik dat ik niet onmiddellijk
                     aangewezen ben op wetten om daar een basis voor te creëren. Ik wil het zo mogelijk bij AMvB regelen. De functie ligt niet
                     primair op het wijzigen van bestaande wettelijke regelingen. Het gaat in feite om het gebruikmaken van een bevoegdheid. Dit
                     biedt mij de gelegenheid om veel sneller te opereren. Wij moeten door de ervaringen leren. Wij moeten bedenken hoe de functie
                     zich verder kan ontwikkelen. Als ik het instituut in één klap wil realiseren, gelijk Pallas Athene uit de hersenen van Zeus,
                     is er vrijwel zeker wetgeving nodig. Daarvoor zijn bovendien meer middelen nodig dan er nu zijn. Bovendien hebben wij veel
                     meer tijd nodig. Dit is ongeveer de lijn waarlangs ik de komende tijd wil opereren.
                  </text:p>
      <text:p text:style-name="algemeen">Mevrouw <text:span text:style-name="vet">Van der Burg</text:span> (VVD): Het spreekt mij erg aan dat de minister streeft naar 1 januari en zo mogelijk eerder, dat wij eindelijk tempo maken.
                  Het is niet binnen een week, maar toch heel daadkrachtig. Wij waren al bang dat wetswijziging nodig was. Dit lijkt mij een
                  heel pragmatische manier om eindelijk daadwerkelijk wat te doen om de klokkenluiders een plek te geven waar zij heen kunnen.
                  Wanneer kan de minister aangeven of hij rond 1 januari haalt? Wij hebben te vaak toezeggingen gehad dat het snel zou gaan
                  en dan ging er weer anderhalf jaar voorbij.
               </text:p>
      <text:p text:style-name="alineagroep">De heer <text:span text:style-name="vet">Heijnen</text:span> (PvdA): Ik hoorde de minister een bedrag noemen van € 250 000, dat gereserveerd zou zijn voor de oprichting van het advies-
                     en verwijspunt. Ik dacht dat dat bedrag gereserveerd was voor tegemoetkoming aan klokkenluiders in de overheidssector die
                     zich melden bij het onderzoekspunt, die juridische ondersteuning behoeven, en dat er daarnaast een bedrag van € 400 000 of
                     € 500 000 structureel beschikbaar was voor een nationaal instituut.
                  </text:p>
      <text:p text:style-name="alineagroep">Hoe komt het dat nu voor het eerst sprake is van de noodzaak van wetswijziging indien wij het advies- en verwijspunt gaan
                     onderbrengen bij de Nationale ombudsman? Zijn er nieuwe inzichten? Het punt is echt helemaal nieuw. Voordat ik het enthousiasme
                     van mevrouw Van der Burg deel – hup en snel – wil ik dat toch even weten.
                  </text:p>
      <text:p text:style-name="alineagroep.end">Wij moeten niet voor het dubbeltje op de eerste rang gaan zitten. Ik ken de financiële beperkingen, maar de noodzaak hiervan
                     vergt dat wij het gelijk goed neerzetten.
                  </text:p>
      <text:p text:style-name="algemeen">De heer <text:span text:style-name="vet">Van Raak</text:span> (SP): Wij hebben een lange weg afgelegd en wij hebben hard gestreden. Ik zou het verschrikkelijk vinden als wij op het eind
                  iets gaan maken dat niet werkt. De minister zegt het zelf: misschien moeten wij achteraf constateren dat het niet werkt. Laten
                  wij dat vooraf doen. Een advies- en verwijspunt is niet voldoende en gaat niet werken. Kan de minister uitleggen wat Bos,
                  Schaap en Spijkers – ik noem drie willekeurige klokkenluiders – aan dit verwijspunt zouden hebben gehad, behalve dat zij dan
                  door het verwijspunt van het kastje naar de muur zouden zijn gestuurd?
               </text:p>
      <text:p text:style-name="alineagroep">Minister <text:span text:style-name="vet">Donner</text:span>: Ik heb al aangegeven dat 1 januari 2011 wel erg dicht bij is. Het is een volstrekte illusie dat het vóór die datum zal lukken.
                     Als ik iets kan oprichten zonder wetgeving, kan ik dat theoretisch ook bij ministeriële regeling doen. Voor de functie zal
                     dat te weinig gewicht hebben. Er zal in ieder geval een AMvB nodig zijn om dit te regelen. Gelet op de tijden realiseer ik
                     dat niet voor 1 januari 2011. Ik probeer het zo dicht mogelijk bij die datum te doen. Ik hoor zojuist dat zoiets ook voorgehangen
                     moet worden. Dan zijn wij meer tijd kwijt.
                  </text:p>
      <text:p text:style-name="alineagroep.end">Ik moet opzoeken hoe het met de middelen zit. Die € 250 000 heeft inderdaad de bedoeling die de heer Heijnen zojuist schetste.</text:p>
      <text:p text:style-name="algemeen">De heer <text:span text:style-name="vet">Heijnen</text:span> (PvdA): Kan dat voor de behandeling van de BZK-begroting?
               </text:p>
      <text:p text:style-name="alineagroep">Minister <text:span text:style-name="vet">Donner</text:span>: Ja.
                  </text:p>
      <text:p text:style-name="alineagroep">Ik kom op de beperkingen. Zodra ik een bestaand instituut ga belasten met deze institutionele taak, houdt dat in dat de taak
                     van het instituut verandert. Ik kan uiteraard provisorisch afspraken maken, bijvoorbeeld over de ondersteuning, maar voorkomen
                     moet worden dat de middelen die voor het instituut gevoteerd worden, gebruikt worden voor andere taken dan waarvoor zij bestemd
                     zijn. Ook vanuit een oogpunt van controle door de Kamer zal men daarop moeten staan. Anders kunnen wij bestaande instituten
                     ongeveer alle taken laten verrichten en daarvoor de middelen gebruiken die voor één taak zijn gevoteerd. Iedere keer als ik
                     een bestaand instituut een nieuwe taak geef, zal dat doorgaans leiden tot wijziging van de taak van het instituut. Vandaar
                     mijn voorstel om te kiezen voor iets wat er tussenin zit en wat gelijktijdig een oplossing moet bieden om wél te komen tot
                     één advies- en verwijspunt zonder te lopen in de controverses die daarover bestaan tussen de private en publieke sector.
                  </text:p>
      <text:p text:style-name="alineagroep">In hoeverre is dit voldoende? Binnen de beperkingen die er zijn, de eisen die de heer Van Raak stelt, en de basis waarop erover
                     gesproken is, is dit mijn uitleg. Ik begrijp dat het ook de uitleg is die de Kamer eraan gegeven heeft in de moties. Natuurlijk
                     is het altijd mogelijk dat er verschil van mening blijft bestaan over de vraag of het voldoende is, maar dit is mijn lijn.
                     De heer Van Raak wil het uitgebreider en mooier, maar dan wordt het betere de vijand van het goede. Mijn lijn is bereikbaar,
                     dit is bereikbaar in een tempo dat de Kamer wenst, dit is bereikbaar binnen de financiële beperkingen.
                  </text:p>
      <text:p text:style-name="alineagroep.end">Ik ben de heer Van Raak nog een antwoord schuldig op de vraag in hoeverre ik een percentage van de boetes kan gebruiken ter
                     financiering van het instituut. Als je het anders doet, begint dit al gauw een vorm van corruptie te worden. Immers, hoe meer
                     situaties worden aangetoond, des te meer het instituut verdient. Dat lijkt een beetje op de handelwijze van de politieagent
                     in andere landen die zijn inkomen aanvult met een kleine opslag op de boetes. Dat noemen wij dan onmiddellijk corruptie. Als
                     de overheid het doet, noemen wij het leges, maar het beginsel is ongeveer hetzelfde. De essentie van het instituut is dat
                     bepaalde situaties zullen verdwijnen. Vermoedelijk zijn wij beiden calvinistisch genoeg om te constateren dat het verschijnsel
                     nooit geheel zal verdwijnen, maar het is wel de bedoeling om het te verminderen. Als ik de financiering regel via opcenten
                     op de boetes, zal de financiering geleidelijk verdwijnen. Bovendien, mijn ervaring met de post Boetes en sancties op de begroting
                     is dat deze meestal al twee keer is uitgegeven ten behoeve van andere doelen. Veel ruimte om het geld nog eens ergens anders
                     voor te gebruiken is er dan doorgaans ook niet. Maar ik weet niet of ik dit als minister mag zeggen.
                  </text:p>
      <text:p text:style-name="algemeen">De <text:span text:style-name="vet">voorzitter</text:span>: Gaat u verder met uw betoog.
               </text:p>
      <text:p text:style-name="alineagroep">Minister <text:span text:style-name="vet">Donner</text:span>: Derhalve kan ik de vraag ook niet beantwoorden.
                  </text:p>
      <text:p text:style-name="alineagroep">In hoeverre zou het advies- en verwijsinstituut in situaties zoals van de heer Bos of de heer Spijkers geholpen hebben? Ik
                     denk dat het in het geval van de heer Spijkers had kunnen helpen om eerder tot een bevredigende oplossing te komen. Zo'n instituut
                     kan niets doen aan de misstand die aan het licht komt. De misstand ontstaat immers. Echter, het bestaan van een effectief
                     instrument kan wellicht preventief werken op de geneigdheid van anderen om er gebruik van te maken. Dat is het enige. In dit
                     geval gaat het erom, misstanden aan het licht te brengen die om andere redenen ontstaan. Het instrument zelf zal de misstanden
                     vermoedelijk echter niet kunnen voorkomen. Het zal alleen kunnen vergemakkelijken dat degenen die kennis dragen van misstanden,
                     deze aan het licht brengen.
                  </text:p>
      <text:p text:style-name="alineagroep">Voorts is gevraagd hoeveel meldingen er in 2010 geweest zijn in het kader van de vernieuwde klokkenluidersregeling Rijk en
                     politie. Dat is op dit moment nog niet bekend. Over 2009 is, blijkens het sociaal jaarverslag Rijk, bekend dat er drie meldingen
                     geweest zijn. Dat betekent allerminst dat dit bepalend is. Een van de belangrijke functies van het advies- en verwijspunt
                     zal zijn om een beter beeld te krijgen van de mate waarin een en ander voorkomt en van het onderscheid tussen de reële en
                     de potentiële klokkenluidsituaties die binnen de regeling opgevangen kunnen worden.
                  </text:p>
      <text:p text:style-name="alineagroep">In hoeverre geldt de klokkenluidersregeling voor de hele rijksoverheid? Er is een regeling voor het Rijk en de politie en
                     er is een regeling voor defensie. Gemeenten en provincies – dit is onderdeel van de autonomie – hebben hun eigen regelingen
                     die hier op hoofdlijnen bij aansluiten. Hopelijk zullen ze zo veel mogelijk aansluiten bij de advies- en verwijsfunctie. Daar
                     is het beleid in ieder geval wel op gericht. De rechtspositieregeling is primair een zaak van gemeenten en provincies, zij
                     het dat wij, zoals blijkt uit het regeerakkoord, de ambitie hebben om ambtenaren onder het normale arbeidsrecht te brengen.
                     Dan kunnen wij helemaal geen regeling meer treffen, want dan is het een arbeidsregeling geworden.
                  </text:p>
      <text:p text:style-name="alineagroep.end">Hiermee zijn de vragen beantwoord.</text:p>
      <text:p text:style-name="alineagroep">De heer <text:span text:style-name="vet">Van Raak</text:span> (SP): Voorzitter. Wij zijn allemaal volksvertegenwoordigers. Wij willen problemen oplossen, maar dan moeten wij deze problemen
                     wel leren kennen. Klokkenluiders melden maatschappelijke problemen. Als zij dat niet doen, kunnen wij de problemen niet oplossen.
                     De klokkenluiders zijn dan ook van ons. Het parlement moet dus ook voor de klokkenluiders gaan staan, een arm om hun schouder:
                     wij gaan u helpen.
                  </text:p>
      <text:p text:style-name="alineagroep">Ik vroeg aan de minister of de heren Bos, Schaap en Spijkers, maar ook al die andere honderden klokkenluiders, geholpen zijn
                     met dit verwijspunt. Nee, het woord zegt het al. Deze mensen zijn al genoeg doorverwezen. Er moet een plek zijn waar problemen
                     worden opgelost, waar klokkenluiders steun krijgen: juridische steun, financiële steun en psychologische steun. Anders blijven
                     burgers beschimpt, beroofd en voor gek verklaard worden. Dat zal dit verwijspunt niet doen. Wij moeten niet-klokkenluiders
                     doorverwijzen, maar klokkenluiders niet. Klokkenluiders moeten wij helpen. Dat gaat dit verwijspunt niet doen. Het instituut
                     zal niet vaststellen of iemand klokkenluider wordt, zegt de minister. Aan het eerste punt dat ik noemde, wordt dus al niet
                     voldaan en aan het tweede en derde punt ook niet. Het is allemaal te weinig.
                  </text:p>
      <text:p text:style-name="alineagroep.end">Iedereen heeft voorbeelden van klokkenluiders voor ogen. Niemand zal nog aan zijn burgerplicht voldoen voordat deze problemen
                     zijn opgelost en mensen weer het vertrouwen hebben dat zij misstanden kunnen melden. Mensen zijn altijd welkom bij de SP,
                     maar de SP kan ook niet alles oplossen. Daarom moet er een onafhankelijk instituut komen. Waarom kan dit niet bij de Nationale
                     ombudsman als substituut? Waarom kan er ineens geen wet worden gemaakt? Laten wij het alsjeblieft goed doen. Wat wij nu gaan
                     doen is te weinig en te klein. Wij gaan klokkenluiders hier niet mee helpen. Ik wil de Kamerleden vragen om hier nog eens
                     goed over na te denken. Wij zijn het erover eens dat klokkenluiders geen arbeidsconflict hebben, dat hebben wij allemaal gezegd.
                     Wij zijn het erover eens dat de SER het niet moet gaan doen. Wij zijn het, behalve de heer Brinkman, erover eens dat de Nationale
                     ombudsman het moet gaan doen. Wij zijn het als volksvertegenwoordigers met elkaar eens. Dan moeten wij ook voor onze mensen
                     gaan staan en nu iets gaan maken wat goed is. Deze minister wil iets gaan maken wat wellicht ooit in de toekomst iets kan
                     gaan worden. Dat is te weinig en te mager, dat moeten wij niet doen.
                  </text:p>
      <text:p text:style-name="algemeen">Mevrouw <text:span text:style-name="vet">Hachchi</text:span> (D66): Voorzitter. Ik bedank de minister voor zijn antwoorden. Ik ben blij dat de minister tegemoetkomt aan mijn oproep om
                  er vaart in te brengen. Het heeft lang genoeg stilgestaan. Mijn zorg is echter dat wij nu met een oplossing komen die minder
                  dan de helft is. Wat helpen wij de klokkenluiders met alleen een advies- en verwijsfunctie? Is alleen sprake van een loket
                  dat mensen doorverwijst, een soort frontoffice? Of ziet de minister voor 1 januari een loket tot stand komen dat een haven
                  is voor klokkenluiders van waaruit het probleem werkelijk aangepakt kan worden? Kan de minister zijn ambitieuze keus toelichten
                  om op zeer korte termijn, nog voor 1 januari, met een verwijspunt te komen? Ik heb er nog geen helder beeld van. Als wij het
                  doen, moeten wij het goed doen. Mijn oproep is: vaart én kwaliteit. Ik ben er nog niet helemaal van overtuigd dat de oplossing
                  die de minister aandraagt een effectieve en kwalitatief goede oplossing is.
               </text:p>
      <text:p text:style-name="alineagroep">De heer <text:span text:style-name="vet">Heijnen</text:span> (PvdA): Voorzitter. Ik proefde in het antwoord van de minister, waarvoor dank, toch te veel de idee dat klokkenluidkwesties
                     te maken hebben met een arbeidsconflict. Mag ik de minister voorhouden dat tal van misstanden worden gemeld door bedrijven
                     die een relatie hebben met een bepaald bedrijf of een maatschappelijke instelling waar iets mis is? Nog veel meer misstanden
                     worden gemeld door afnemers, gebruikers, burgers en klanten. Denk aan kwesties als diplomafraude bij het hbo. Dat is in de
                     aard van de zaak niet iets wat boven tafel komt als gevolg van een arbeidsconflict, maar wat door studenten wordt aangekaart.
                     Ik vraag dus oog te hebben voor de omstandigheid dat iedereen klokkenluider kan zijn: de minister, ik, iedere burger die tegen
                     een misstand aanloopt. Dat moet het uitgangspunt zijn.
                  </text:p>
      <text:p text:style-name="alineagroep">Ik begrijp wel dat de minister het traject uitzet zoals hij dat doet. Ik heb er echter wel twee vragen over. Ten eerste: raakt
                     het advies- en meldpunt wel genoeg bekend? Een van de overwegingen om te kiezen voor de Nationale ombudsman is de grote naamsbekendheid
                     in het land die veel verder reikt dan bij andere opties. Een van de problemen van het onderbrengen bij de rijksoverheid is
                     de volstrekte onbekendheid. Hoe kan een nieuwe stichting of een college de naamsbekendheid krijgen die noodzakelijk is voor
                     de klokkenluiders? Ten tweede: krijgt het meldpunt de capaciteit die toereikend is om de functies uit te oefenen? Ik treed
                     hierbij niet in de discussie over onderzoek. Die zaak is eerder afgekaart. Het meldpunt moet een advies- en verwijsfunctie
                     hebben voor de hele samenleving. Voor ons hangt het daarvan af of wij steun kunnen geven.
                  </text:p>
      <text:p text:style-name="alineagroep.end">Ik begrijp dat de minister, de belangen afwegend van de SER en de Nationale ombudsman enerzijds en de Kamer anderzijds – de
                     Kamer zegt: snel aan de slag, het is urgent – op dit traject uitkomt. Het gaat mij om de bekendheid en de capaciteit. Ik ben
                     benieuwd hoe de minister hieraan tegemoet denkt te kunnen komen.
                  </text:p>
      <text:p text:style-name="algemeen">Mevrouw <text:span text:style-name="vet">Van der Burg</text:span> (VVD): Voorzitter. Ik dank de minister voor zijn antwoorden. De VVD heeft gezegd: er moet nu wat gebeuren. Ik denk dat dit
                  een pragmatische weg is. Als volksvertegenwoordigers moeten wij de vinger aan de pols houden. Wat mij betreft komt de minister
                  zo snel mogelijk met een uitgewerkt voorstel. Ik vind het punt van de heer Heijnen – hoe zorg je voor bekendheid? – belangrijk.
                  Het instituut moet ook onafhankelijk zijn. Dat heeft ook te maken met personeel en werkwijze. In de uitwerking van het voorstel
                  hoor ik hier graag meer over. Tweeënhalf jaar geleden heeft de Kamer uitgesproken dat zij dit instituut wil. Tweeënhalf jaar
                  hebben wij gepraat. Dan begin ik nu liever, terwijl wij zelf de vinger aan de pols houden of dit werkt, dan dat wij nog eens
                  een jaar of anderhalf jaar wachten op een wetsvoorstel voordat er wat gebeurt. Daarmee laten wij de klokkenluiders immers
                  ook ontzettend in de steek en doen wij de samenleving enorm tekort. Volgens mij heeft het advies- en verwijspunt de functie
                  om te filteren wie een echte klokkenluider is. Vervolgens moet men bezien welke instantie verantwoordelijk is. Ik neem aan
                  dat, zodra geconstateerd is dat iemand een klokkenluider is, het advies- en verwijspunt de vinger aan de pols houdt en let
                  op wat er gebeurt: worden de aangekaarte problemen daadwerkelijk opgelost? De klokkenluider mag er niet alleen voor staan.
                  Die bevestiging krijg ik graag.
               </text:p>
      <text:p text:style-name="alineagroep">De heer <text:span text:style-name="vet">Brinkman</text:span> (PVV): Voorzitter. Het is een moeilijk probleem, maar het is ook een probleem dat al drie jaar op tafel ligt. Eerlijk gezegd
                     ben ik hierover wel enigszins gefrustreerd. Het is dan des te zuurder dat wij in een periode van bezuinigingen moeten praten
                     met een minister die wel slagvaardig wil zijn op dit dossier. Hij verdient hier lof voor. Dan maar second best, dan maar even
                     met weinig centen proberen om toch iets van de grond te krijgen. Het klinkt allemaal redelijk; niet naar tevredenheid, maar
                     het is niet anders.
                  </text:p>
      <text:p text:style-name="alineagroep.end">Ik heb nog enkele concrete vragen. Hoe gaat de minister de professionaliteit inbedden in dat advies- en verwijspunt? Gaat
                     de minister de verwijzingen evalueren om te bezien of een en ander wel goed gaat en er geen klachten zijn? Stel dat het binnen
                     een halfjaar of een jaar stikt van de klachten. Kunnen wij afspreken dat wij hierover dan opnieuw gaan praten in de Kamer?
                     Ik ben het namelijk eens met de critici dat dit enigszins een lapmiddel is, in die zin dat de kans groot is dat het niet gaat
                     lukken. Ik vind dat wij hierover eerlijk moeten zijn. Wij moeten dan ook afspreken dat wij de boel gaan evalueren zodra er
                     geluiden komen dat het niet goed dreigt te gaan.
                  </text:p>
      <text:p text:style-name="algemeen">Mevrouw <text:span text:style-name="vet">Van der Burg</text:span> (VVD): Stel dat er na een halfjaar, driekwart jaar, een jaar of welke te kiezen termijn dan ook, helemaal geen klachten komen.
                  Is de heer Brinkman het met mij eens dat wij ons dan ook goed moeten bezinnen op de vraag of een en ander wel goed loopt?
                  Dat kan immers ook ergens op wijzen. Moeten wij dit ook niet in de evaluatie opnemen?
               </text:p>
      <text:p text:style-name="algemeen">De heer <text:span text:style-name="vet">Brinkman</text:span> (PVV): Het wordt inderdaad wel een probleem als er geen klachten zijn. Ik denk dat wij dan eens even goed om de tafel moeten
                  gaan zitten met elkaar. Dat is immers wel een duidelijke aanwijzing.
               </text:p>
      <text:p text:style-name="algemeen">De heer <text:span text:style-name="vet">Van Raak</text:span> (SP): Ik heb veel respect voor de gouvernementele instelling van de heer Brinkman en waardering voor zijn wijze woorden dat
                  het een lapmiddel is dat hoogstwaarschijnlijk niet zal werken. De minister heeft dit zelf ook al gezegd: misschien moeten
                  wij achteraf constateren dat het niet zal werken. Hebben de klokkenluiders verdiend dat wij een lapmiddel maken dat waarschijnlijk
                  niet gaat werken?
               </text:p>
      <text:p text:style-name="algemeen">De heer <text:span text:style-name="vet">Brinkman</text:span> (PVV): Ik heb enigszins een probleem met uw opstelling, mijnheer Van Raak. Volgens mij zijn wij allemaal, van links naar
                  rechts, doordrongen van het belang van klokkenluiders. Mijnheer Van Raak, wij willen hetzelfde als u, zelfs de minister, daarvan
                  ben ik overtuigd. Wij zitten echter met een aantal problemen. Het zijn de problemen van de minister, maar het zijn ook uw
                  problemen. U hebt ook drie jaar lang tegen dit dossier aangehikt. U hebt geen meerderheid achter u gekregen en u hebt evenmin
                  geld gevonden om wel met een goede oplossing te komen. U hebt geld gevonden in de toekomst, zoals ik u zo-even heb geprobeerd
                  uit te leggen. Wij moeten roeien met de riemen die wij hebben. Hoe je het ook wendt of keert, de minister probeert in ieder
                  geval de boel vlot te trekken. Dat dit niet naar ieders tevredenheid is, zie ik en onderschrijf ik ook. Maar het is gewoon
                  niet anders. Ik zeg niet bij voorbaat dat het gedoemd is om te mislukken, dat heeft men mij niet horen zeggen. Ik zeg alleen
                  dat wij moeten monitoren. Als het dreigt te mislukken – deze kans is aanwezig – moeten wij ingrijpen. Die belofte wil ik graag
                  van de minister horen. 1 januari lijkt mij een prima datum.
               </text:p>
      <text:p text:style-name="tussenkop"><text:span text:style-name="tussenkop_vet">Voorzitter: Heijnen</text:span></text:p>
      <text:p text:style-name="alineagroep">Mevrouw <text:span text:style-name="vet">Smilde</text:span> (CDA): Voorzitter. Ik sluit mij aan bij de woorden van mevrouw Van der Burg. Het is vooral pragmatisch. Wij zijn vastgelopen
                     omdat de sociale partners een andere insteek dan de Kamer hadden. Wij hebben echter wel allemaal de goede bedoeling om het
                     goed te regelen. Als je vast zit, moet je soms een kunstgreep toepassen. Als je dan ook nog voortvarend wilt werken, kan ik
                     heel goed met deze oplossing leven.
                  </text:p>
      <text:p text:style-name="alineagroep">Ik ben het eens met collega's die zeggen: laten wij de vinger goed aan de pols houden. Ik wacht de uitgewerkte voorstellen
                     af.
                  </text:p>
      <text:p text:style-name="alineagroep.end">Ik heb tot slot nog een vraag. Kan de minister aangeven of klokkenluiders die belanden bij het advies- en verwijspunt, op
                     een goede manier in beeld blijven en verder geholpen worden? Dat is namelijk wel belangrijk. Deze vragen leven ook bij mijn
                     collega's.
                  </text:p>
      <text:p text:style-name="tussenkop"><text:span text:style-name="tussenkop_vet">Voorzitter: Smilde</text:span></text:p>
      <text:p text:style-name="alineagroep">Minister <text:span text:style-name="vet">Donner</text:span>: Voorzitter. Kern van de discussie tussen mij en de heer Van Raak is of het mooier, solider en nog uitgebreider kan. Waarschijnlijk
                     kan dat wel, maar dan hebben wij onmiddellijk een conflict. Ik heb het geld namelijk niet. Wij zijn dan nog tijden bezig en
                     dat beantwoordt niet aan de wens van de Kamer om voortvarend te werk te gaan. Ik wil nog wel even waarschuwen. De heer Brinkman
                     zei: 1 januari lijkt mij een mooie datum. Ik heb alleen maar aangegeven dat ik hoop dat een en ander zo snel mogelijk tot
                     stand kan komen. 1 januari zal waarschijnlijk niet geheel lukken. Dat laat niet onverlet: zo snel mogelijk.
                  </text:p>
      <text:p text:style-name="alineagroep">Alle sprekers hebben gevraagd wat het instituut meer doet dan verwijzen. Wat wordt gedaan aan het begeleiden van klokkenluiders?
                     Ik wil gebruikmaken van de bestaande mogelijkheden en voorzieningen. Het lijkt mij inderdaad terecht dat mede gekeken wordt
                     naar het vervolg van de zaak. Het effect van de klokkenluidersregeling kan daar echter niet van afhangen. Dan komt men immers
                     in het bereik van het Openbaar Ministerie, van de NMa en van andere instituten die een beslissing nemen ten aanzien van de
                     vraag: wel of niet optreden? Deze spanning zal blijven bestaan. Hiermee zullen wij pas ervaring gaan opdoen als het instituut
                     aan de gang is en wij zaken boven water krijgen. Nu krijgen wij alleen de ernstigste gevallen van conflictsituaties of de
                     meest vergaande vormen van inbreuk boven water. De weerstanden in het huidige systeem zijn immers te groot. Dat probeer je
                     met zo'n advies- en verwijspunt te verminderen. De drempels moeten verminderd worden. Echter, om onnodige problematiek te
                     voorkomen, zullen wij er tegelijkertijd voor moeten zorgen dat wat opgelost kan worden binnen een arbeidsorganisatie, op de
                     geëigende wijze wordt opgelost. Dat geldt ook voor andere vormen van conflict.
                  </text:p>
      <text:p text:style-name="alineagroep.end">Als wij spreken over klokkenluiden, spreken wij over situaties waarin personen – het gaat niet om instituten – problemen aan
                     de orde stellen waarvan zij kennis hebben vanuit hun werkzaamheden. Als ik als burger een illegale afvalstort zie, ben ik
                     geen klokkenluider. Ik ga dan naar de autoriteiten om daar melding van te maken. Klokkenluiden zit op het snijvlak dat ik
                     in het kader van de ene activiteit kennis heb van de andere. Anders komen wij op het terrein van een regeling die wij al jaren
                     hebben in de vorm van het ARAR. Een ambtenaar is gehouden om melding te doen van strafbare feiten waarvan hij kennis heeft.
                     Als jonge ambtenaar heb ik gevraagd of ik iedere fietser die door rood licht reed, onmiddellijk moest melden aan mijn superieuren.
                     Daar is een gedoogbeleid op geformuleerd. In ieder geval is het een regeling die wij allang kennen en dat is geen klokkenluidersregeling.
                     Hiervan is pas sprake als ik binnen een overheidsapparaat of een bedrijf constateer dat men bezig is met zaken die het daglicht
                     niet kunnen velen en ik daar melding van doe.
                  </text:p>
      <text:p text:style-name="algemeen">De heer <text:span text:style-name="vet">Heijnen</text:span> (PvdA): Naar het oordeel van mijn partij gaat klokkenluiden verder dan de situatie die de minister beschrijft. Het kan ook
                  gaan om burgers die misstanden melden, burgers die aanlopen tegen een fraudezaak rondom ontwikkelingen in Noord-Holland of
                  tegen een gastouderbureau dat op een verkeerde manier omgaat met de opdracht waarvoor het zich gesteld weet. Of het kan gaan
                  om omwonenden van een bedrijf dat systematisch de wet met voeten treedt. Het gaat om burgers die om wat voor reden dan ook
                  met de bestaande rechtsbescherming of aangiftemogelijkheden niet uit de voeten kunnen. Dat is klokkenluiden.
               </text:p>
      <text:p text:style-name="alineagroep">Minister <text:span text:style-name="vet">Donner</text:span>: Als geconstateerd wordt dat men in bepaalde situaties niet weet waar men terecht kan, zal het de taak zijn om te verwijzen.
                     Wij hebben tal van vormen waarin gemeld kan worden. Denk bijvoorbeeld aan Meld Misdaad Anoniem. Wij proberen dit op allerlei
                     wijzen te faciliteren. Als dit allemaal begrepen wordt als klokkenluiden, blazen wij het heel groot op en verstoppen wij volgens
                     mij het reële probleem, namelijk vanuit een vertrouwelijke positie binnen een arbeidsorganisatie kennis naar buiten brengen
                     en hierbij terechtkomen in een conflictsituatie met betrekking tot de loyaliteit ten aanzien van de arbeidsorganisatie. Dat
                     is het reële probleem van klokkenluiden. In de andere gevallen doet zich de vraag voor hoe drempels weggenomen kunnen worden,
                     opdat mensen melding kunnen maken van misstanden die ze geconstateerd hebben. Dat is echter niet de centrale taak van het
                     advies- en verwijspunt.
                  </text:p>
      <text:p text:style-name="alineagroep">Het volgende punt betreft de naamsbekendheid. Dat is inderdaad belangrijk; reden dat ik er belang aan hecht om het advies-
                     en verwijspunt in samenwerking met de sociale partners te ontwikkelen. Dat biedt doorgaans de beste mogelijkheid voor de naamsbekendheid.
                     Ik kan wel aanhaken bij de Nationale ombudsman, maar de Nationale ombudsman heeft wel naamsbekendheid als Nationale ombudsman
                     maar niet als instantie die op dit specifieke terrein optreedt. Deze vraag blijft dus altijd bestaan, wat ik ook doe, dus
                     ook als ik de functie onderbreng bij een ander instituut.
                  </text:p>
      <text:p text:style-name="alineagroep">De terechte vraag over de capaciteit kan ik nog niet beantwoorden. Een en ander zal pas blijken als men eenmaal aan het werk
                     is. Wij moeten bezien hoe wij de behoefte aan meer financiering verzekeren. Als wij dat probleem willen oplossen, hebben wij
                     vermoedelijk wetten nodig, behoudens als een en ander op kosten van de overheid geschiedt.
                  </text:p>
      <text:p text:style-name="alineagroep.end">Mevrouw Hachchi vraagt zich af of wij het probleem goed aanpakken. Ik meen dat dit binnen de verschillende parameters die
                     eraan gesteld zijn, een adequate invulling is. Tegelijkertijd zal bij de inrichting bezien moeten worden op welke wijze wij
                     de vinger aan de pols kunnen houden of men blijft functioneren. In discussie met de Kamer kunnen wij bezien hoe dit gerealiseerd
                     wordt. Of wij gaan door met discussiëren over alle problemen die er kunnen zijn met betrekking tot alles wat opgelost moet
                     worden en wij beginnen pas met het oplossen als wij het doordacht hebben. Ik meen dat wat ik nu doe, doordacht is. Het berust
                     echter mede op het concept dat wij door het instrument te scheppen beter zicht krijgen op wat de problematiek is. Nu hebben
                     wij alleen de meest flagrante situaties boven water en kennen wij dus ook de omvang van de problematiek niet. Ik wees al op
                     cijfers uit 2009 die mogelijk wijzen op een beperkt probleem, in ieder geval bij het Rijk. Ik weet niet of dit juist is. Ik
                     weet niet of er niet meer situaties zijn. Alleen door het te doen kunnen wij een beter zich krijgen op het probleem. De commissie-Bovens
                     heeft zich georiënteerd in onder andere Engeland, waar al vijftien jaar een instelling met een advies- en verwijsfunctie functioneert,
                     en wel naar bevrediging. Deze ervaring wordt meegenomen. Zoals de heer Brinkman terecht opmerkte, blijft het de vraag hoe
                     wij professionaliteit kunnen realiseren. Hoe krijgen wij mensen die het juiste gezag hebben? Vervolgens zal uit de praktijk
                     moeten blijken of deze oplossing het antwoord biedt op wat wij zoeken.
                  </text:p>
      <text:p text:style-name="algemeen">De heer <text:span text:style-name="vet">Brinkman</text:span> (PVV): Ik wil de minister adviseren om in ieder geval nadrukkelijk te kijken naar de Expertgroep Klokkenluiders.
               </text:p>
      <text:p text:style-name="alineagroep">De <text:span text:style-name="vet">voorzitter</text:span>: Ik bedank de minister voor zijn beantwoording. Ik bedank zijn ambtenaren voor de ondersteuning. Ik bedank de mensen op de
                     publieke tribune voor hun belangstelling en ik bedank niet in de laatste plaats mijn collega's voor hun inbreng.
                  </text:p>
      <text:p text:style-name="alineagroep.end">Tot slot heb ik nog een toezegging van de minister. De Kamer wordt voor de behandeling van de begroting van Binnenlandse Zaken
                     – dit debat vindt plaats in de week van 30 november tot en met 2 december – geïnformeerd over de beschikbare financiële middelen
                     voor de opzet van een advies- en verwijspu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844,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