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3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844<text:tab/>Integriteitsbeleid openbaar bestuur en politie</text:h>
      <text:h text:style-name="ifm_p_font.bold_size.12.26pt_mt.7.52mm_indent.-58.5mm_ifm" text:outline-level="1">28 684<text:tab/>Naar een veiliger samenleving</text:h>
      <text:h text:style-name="ifm_p_font.bold_size.9.06pt_mt.18.8mm_indent.-58.5mm_ifm" text:outline-level="1">Nr. 304
      <text:tab/>BRIEF VAN DE MINISTER VAN BINNENLANDSE ZAKEN EN KONINKRIJKSRELATIES</text:h>
      <text:p text:style-name="ifm_p_mt.3.76mm_ifm">Aan de Voorzitter van de Tweede Kamer der Staten-Generaal</text:p>
      <text:p text:style-name="ifm_p_mt.3.76mm_ifm">Den Haag, 15 mei 2026</text:p>
      <text:p text:style-name="ifm_p_mt.3.76mm_ifm">Hierbij bied ik uw Kamer het evaluatieonderzoek aan van de decentralisatie-uitkering voor gemeenten en provincies die bedoeld is als tegemoetkoming om preventieve beveiligingsmaatregelen voor decentrale bestuurders te bekostigen.</text:p>
      <text:p text:style-name="ifm_p_mt.3.76mm_ifm">Decentrale bestuurders kunnen gebruik maken van de Regeling preventieve beveiligingsmaatregelen decentrale bestuurders (kortweg Regeling veilig wonen) om veiligheidsmaatregelen te laten uitvoeren op basis van een maatwerkadvies. Gemeenten, provincies en waterschappen zijn verantwoordelijk voor het bekostigen van de geadviseerde maatregelen. Mijn ministerie verstrekt sinds 2023 een tegemoetkoming aan gemeenten en provincies van drie miljoen euro per jaar via het Gemeente- en Provinciefonds (inclusief een afdracht aan het BTW compensatiefonds) om gemeenten en provincies hierbij te ondersteunen.</text:p>
      <text:p text:style-name="ifm_p_mt.3.76mm_ifm">Mijn ambtsvoorganger heeft dit evaluatieonderzoek aangekondigd in een brief aan uw Kamer over het Politiekeurmerk Veilig Wonen (PKVW) als vereiste voor het gebruik van de Regeling veilig wonen.<text:note text:id="ID-1248190-d40e80" text:note-class="footnote"><text:note-citation text:label="1 ">1</text:note-citation><text:note-body><text:p text:style-name="ifm_p_font.normal_size.6.93pt_mt..5mm_indent.-0.1161in_mleft.0.1161in_ifm">Kamerstukken II 2024/2025, 28 844, nr. 286.</text:p></text:note-body></text:note> Deze brief staat op de convocatielijst voor het BiZa-commissiedebat Integriteit Openbaar Bestuur van 20 mei a.s.</text:p>
      <text:p text:style-name="ifm_p_mt.3.76mm_ifm">Een reactie op de uitkomsten van het evaluatieonderzoek zal ik opnemen in een brief over het programma weerbaar bestuur die ik uw Kamer later dit jaar zal doen toekome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844, nr. 304<text:tab/><text:page-number text:select-page="current"/></text:p>
      </style:footer>
    </style:master-page>
    <style:master-page xmlns:sdu-fn="http://schema.sdu.nl/2011/07/functions" style:name="Landscape" style:page-layout-name="landscape-margin-text">
      <style:footer>
        <text:p text:style-name="footer">Tweede Kamer, vergaderjaar 2025-2026, 28 844,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Evaluatieonderzoek DSP-groep naar de decentralisatie-uitkering en Regeling veilig wonen</dc:title>
    <meta:user-defined meta:name="OVERHEIDop.ParlID/DC.identifier">kst-28844-304</meta:user-defined>
    <meta:user-defined meta:name="OVERHEIDop.ondernummer">304</meta:user-defined>
    <meta:user-defined meta:name="DCTERMS.W3CDTF/DCTERMS.available">2026-05-19</meta:user-defined>
    <meta:user-defined meta:name="OVERHEIDop.KamerstukTypen/DC.type">Brief</meta:user-defined>
    <meta:user-defined meta:name="OVERHEIDop.dossiernummer">28844;28684</meta:user-defined>
    <meta:user-defined meta:name="OVERHEIDop.configuratie">https://repository.officiele-overheidspublicaties.nl/MasterConfiguraties/MC-OEP-Kamerstuk-Web/1.10/xml/MC-OEP-Kamerstuk-Web.xml</meta:user-defined>
    <meta:user-defined meta:name="OVERHEIDop.documenttitel">Evaluatieonderzoek DSP-groep naar de decentralisatie-uitkering en Regeling veilig wonen</meta:user-defined>
    <meta:user-defined meta:name="OVERHEIDop.indiener">P.E. Heerma</meta:user-defined>
    <meta:user-defined meta:name="OVERHEIDop.dossiertitel">Integriteitsbeleid openbaar bestuur en 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5</meta:user-defined>
    <meta:user-defined meta:name="DC.title">Integriteitsbeleid openbaar bestuur en politie; Brief regering; Evaluatieonderzoek DSP-groep naar de decentralisatie-uitkering en Regeling veilig w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