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844-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303
      <text:tab/>BRIEF VAN DE MINISTER VAN BINNENLANDSE ZAKEN EN KONINKRIJKSRELATIES</text:h>
      <text:p text:style-name="ifm_p_mt.3.76mm_ifm">Aan de Voorzitter van de Tweede Kamer der Staten-Generaal</text:p>
      <text:p text:style-name="ifm_p_mt.3.76mm_ifm">Den Haag, 8 mei 2026</text:p>
      <text:p text:style-name="ifm_p_mt.3.76mm_ifm">Op 20 mei a.s. staat het commissiedebat Integriteit Openbaar Bestuur gepland. Middels deze brief informeer ik uw Kamer voorafgaand aan dit debat over de eerste stappen die ik reeds heb gezet om te komen tot een effectief en werkbaar lobbyregister. Daarnaast wil ik uw Kamer laten weten hoe het proces om te komen tot een nadere invulling en uitvoering van een lobbyregister er de komende maanden uit zal zien.</text:p>
      <text:h text:style-name="ifm_p_font.bold_mt.3.76mm_page.keep-with-next_ifm" text:outline-level="1">Invoeren lobbyregister</text:h>
      <text:p text:style-name="ifm_p_mt.3.76mm_ifm">Lobbyen is een belangrijk onderdeel van democratische besluitvorming. Het draagt bij aan de totstandkoming van afgewogen beleid waarin alle belangen zijn meegenomen. Het is echter wel van belang dat lobbyen transparant plaatsvindt.</text:p>
      <text:p text:style-name="ifm_p_mt.3.76mm_ifm">Dit kabinet wil het vertrouwen van mensen in de overheid en de politiek vergroten, door een overheid die zich transparant opstelt. Deze transparantie geldt ook voor lobbyactiviteiten. Het kabinet wil meer inzicht bieden in de manier waarop wetten, beleid en besluiten tot stand komen. Daarom is het kabinet voornemens om een lobbyregister in te voeren, dat de transparantie van besluitvorming vergroot. Het register moet effectief en werkbaar zijn voor zowel de overheid als voor belangenbehartigers. Als Minister van BZK ben ik verantwoordelijk voor de invulling en de uitvoering van dit register.</text:p>
      <text:h text:style-name="ifm_p_font.bold_mt.3.76mm_page.keep-with-next_ifm" text:outline-level="1">Voortgang en proces</text:h>
      <text:p text:style-name="ifm_p_mt.3.76mm_ifm">De afgelopen weken heb ik mij beraden op verschillende opties voor het realiseren van een lobbyregister. Dit heb ik gedaan aan de hand van verschillende onderzoeksrapporten, ervaringen van ons omringende landen met een register en een stakeholdertraject dat mijn ambtsvoorganger heeft afgerond. Op basis hiervan bereid ik momenteel een voorstel op hoofdlijnen voor om het lobbyregister vorm te geven. Dit voorstel zal in elk geval een wetgevingstraject bevatten, zoals ik uw Kamer ook heb laten weten in de beleidsbrief Binnenlandse Zaken.<text:note text:id="ID-1247256-d40e78" text:note-class="footnote"><text:note-citation text:label="1 ">1</text:note-citation><text:note-body><text:p text:style-name="ifm_p_font.normal_size.6.93pt_mt..5mm_indent.-0.1161in_mleft.0.1161in_ifm">Kamerstukken 2025/2026, 36 800 VII, nr. 97.</text:p></text:note-body></text:note> Ik verwacht dat ik uw Kamer in het najaar kan informeren over hoe het kabinet het register voor zich ziet met een contourenbrief.</text:p>
      <text:h text:style-name="ifm_p_font.bold_mt.3.76mm_page.keep-with-next_ifm" text:outline-level="1">Betrokkenheid van belanghebbenden bij ontwikkeltraject</text:h>
      <text:p text:style-name="ifm_p_mt.3.76mm_ifm">Ik kan uw Kamer alvast toezeggen dat ik van plan ben om bij dit traject een brede groep belanghebbenden en potentiële gebruikers te betrekken. Daarmee wil ik bereiken dat het lobbyregister in de praktijk werkbaar en bruikbaar is voor belangenbehartigers, bedrijven, maatschappelijke organisaties, journalisten, ambtenaren, wetenschappers en burgers. Dit sluit ook aan bij de aanbeveling van Braun en Fraussen (Universiteit Leiden, 2022) om door middel van een «ontwikkeltraject in consultatie met belanghebbenden» tot een effectief en gedragen lobbyregister te komen.<text:note text:id="ID-1247256-d40e96" text:note-class="footnote"><text:note-citation text:label="2 ">2</text:note-citation><text:note-body><text:p text:style-name="ifm_p_font.normal_size.6.93pt_mt..5mm_indent.-0.1161in_mleft.0.1161in_ifm">Braun, C., &amp; Fraussen, B. (2022). <text:span text:style-name="ifm_span_font.italic_size.6.93pt_ifm">Afwegingskader legitieme belangenvertegenwoordiging: Naar een weloverwogen register voor belangenvertegenwoordiging</text:span>. Universiteit Leiden, in opdracht van het Ministerie van Binnenlandse Zaken en Koninkrijksrelaties.</text:p></text:note-body></text:note></text:p>
      <text:p text:style-name="ifm_p_mt.3.76mm_ifm">Vanaf het begin van het ontwikkeltraject van het lobbyregister zal ik daarom verschillende belanghebbenden betrekken en hen laten meedenken over de concrete invulling en uitvoering van het register. Dit leidt mijns inziens tot een wetsvoorstel voor een lobbyregister dat zo praktisch en werkbaar mogelijk is voor alle potentiële gebruikers. Welke organisaties en vertegenwoordigers ik uiteindelijk zal uitnodigen om deel te nemen aan dit traject, hangt gedeeltelijk af van de reikwijdte die uiteindelijk gekozen zal worden.</text:p>
      <text:h text:style-name="ifm_p_font.bold_mt.3.76mm_page.keep-with-next_ifm" text:outline-level="1">Kabinet schept randvoorwaarden ontwikkeltraject</text:h>
      <text:p text:style-name="ifm_p_mt.3.76mm_ifm">Om dit brede ontwikkeltraject met stakeholderbetrokkenheid succesvol vorm te kunnen geven, is het belangrijk dat het voorstel van het kabinet voor het realiseren van het lobbyregister voldoende ruimte laat voor de inbreng van belanghebbenden. Daarom zal dit voorstel eerder de kaders scheppen voor het ontwikkeltraject om te komen tot een lobbyregister, dan dat het al in detail schetst hoe het register er precies uit moet komen te zien. Zo blijft er ruimte voor betekenisvolle betrokkenheid van verschillende belanghebbenden vanaf de start van het traject.</text:p>
      <text:p text:style-name="ifm_p_mt.3.76mm_ifm">Op 20 mei a.s. ga ik met uw Kamer verder in gesprek over onder meer dit onderwerp. Graag hoor ik dan ook van uw Kamer hoe zij kijkt naar de ontwikkeling van het lobbyregister en welke aandachtspunten u het kabinet zou willen meegeven voor het verder vormgeven van het ontwikkeltraject.</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44, nr. 303<text:tab/><text:page-number text:select-page="current"/></text:p>
      </style:footer>
    </style:master-page>
    <style:master-page xmlns:sdu-fn="http://schema.sdu.nl/2011/07/functions" style:name="Landscape" style:page-layout-name="landscape-margin-text">
      <style:footer>
        <text:p text:style-name="footer">Tweede Kamer, vergaderjaar 2025-2026, 28 84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Transparantie van besluitvorming lobbyregister</dc:title>
    <meta:user-defined meta:name="OVERHEIDop.ParlID/DC.identifier">kst-28844-303</meta:user-defined>
    <meta:user-defined meta:name="OVERHEIDop.ondernummer">303</meta:user-defined>
    <meta:user-defined meta:name="DCTERMS.W3CDTF/DCTERMS.available">2026-05-12</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Transparantie van besluitvorming lobbyregister</meta:user-defined>
    <meta:user-defined meta:name="OVERHEIDop.indiener">P.E. Heerma</meta:user-defined>
    <meta:user-defined meta:name="OVERHEIDop.dossiertitel">Integriteitsbeleid openbaar bestuur en 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Integriteitsbeleid openbaar bestuur en politie; Brief regering; Transparantie van besluitvorming lobby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