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95
      <text:tab/>GEWIJZIGDE MOTIE VAN HET LID VAN NISPEN TER VERVANGING VAN DIE GEDRUKT ONDER NR. 292</text:h>
      <text:p text:style-name="ifm_p_ifm">Voorgesteld 17 juni 2025</text:p>
      <text:p text:style-name="ifm_p_mt.3.76mm_ifm">De Kamer,</text:p>
      <text:p text:style-name="ifm_p_mt.3.76mm_ifm">gehoord de beraadslaging,</text:p>
      <text:p text:style-name="ifm_p_mt.3.76mm_ifm">overwegende dat er geen strafrechtelijke bepaling is die ziet op corruptie door ongeoorloofde beïnvloeding;</text:p>
      <text:p text:style-name="ifm_p_mt.3.76mm_ifm">constaterende dat er nu onderhandelingen zijn in de Raad van de Europese Unie rondom de EU-anticorruptierichtlijn;</text:p>
      <text:p text:style-name="ifm_p_mt.3.76mm_ifm">verzoekt de regering zich in deze onderhandelingen in te spannen voor een brede definitie van ongeoorloofde beïnvloeding, zoals voorgesteld door de Europese Commissie en in lijn met artikel 18 uit het Verdrag van de Verenigde Naties tegen corruptie en daarin expliciet de «misbruik van functie» mee te ne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95<text:tab/><text:page-number text:select-page="current"/></text:p>
      </style:footer>
    </style:master-page>
    <style:master-page xmlns:sdu-fn="http://schema.sdu.nl/2011/07/functions" style:name="Landscape" style:page-layout-name="landscape-margin-text">
      <style:footer>
        <text:p text:style-name="footer">Tweede Kamer, vergaderjaar 2024-2025, 28 84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gewijzigd/nader); Gewijzigde motie van het lid Van Nispen over een brede definitie van ongeoorloofde beïnvloeding in de EU-anticorruptierichtlijn (t.v.v. 28844-292)</dc:title>
    <meta:user-defined meta:name="OVERHEIDop.ParlID/DC.identifier">kst-28844-295</meta:user-defined>
    <meta:user-defined meta:name="OVERHEIDop.ondernummer">295</meta:user-defined>
    <meta:user-defined meta:name="DCTERMS.W3CDTF/DCTERMS.available">2025-06-18</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Gewijzigde motie van het lid Van Nispen over een brede definitie van ongeoorloofde beïnvloeding in de EU-anticorruptierichtlijn (t.v.v. 28844-292)</meta:user-defined>
    <meta:user-defined meta:name="OVERHEIDop.indiener">M. van Nispen</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Integriteitsbeleid openbaar bestuur en politie; Motie (gewijzigd/nader); Gewijzigde motie van het lid Van Nispen over een brede definitie van ongeoorloofde beïnvloeding in de EU-anticorruptierichtlijn (t.v.v. 28844-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