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94
      <text:tab/>MOTIE VAN HET LID SNELLER</text:h>
      <text:p text:style-name="ifm_p_ifm">Voorgesteld 12 juni 2025</text:p>
      <text:p text:style-name="ifm_p_mt.3.76mm_ifm">De Kamer,</text:p>
      <text:p text:style-name="ifm_p_mt.3.76mm_ifm">gehoord de beraadslaging,</text:p>
      <text:p text:style-name="ifm_p_mt.3.76mm_ifm">constaterende dat de regering voornemens was het bestaande kader voor de regels ten aanzien van financiële en zakelijke belangen van bewindspersonen tijdig voor de volgende formatie tegen het licht te houden;</text:p>
      <text:p text:style-name="ifm_p_mt.3.76mm_ifm">overwegende dat het kabinet inmiddels gevallen is;</text:p>
      <text:p text:style-name="ifm_p_mt.3.76mm_ifm">verzoekt de regering de resultaten van deze herbezinning plus voorstellen tot wijziging van de regels ten aanzien van de financiële en zakelijke belangen uiterlijk vóór Prinsjesdag aan de Kamer te zend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94<text:tab/><text:page-number text:select-page="current"/></text:p>
      </style:footer>
    </style:master-page>
    <style:master-page xmlns:sdu-fn="http://schema.sdu.nl/2011/07/functions" style:name="Landscape" style:page-layout-name="landscape-margin-text">
      <style:footer>
        <text:p text:style-name="footer">Tweede Kamer, vergaderjaar 2024-2025, 28 84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Sneller over wijzigingen in regels voor financiële en zakelijke belangen van bewindspersonen vóór Prinsjesdag aan de Kamer zenden</dc:title>
    <meta:user-defined meta:name="OVERHEIDop.ParlID/DC.identifier">kst-28844-294</meta:user-defined>
    <meta:user-defined meta:name="OVERHEIDop.ondernummer">294</meta:user-defined>
    <meta:user-defined meta:name="DCTERMS.W3CDTF/DCTERMS.available">2025-06-13</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Motie van het lid Sneller over wijzigingen in regels voor financiële en zakelijke belangen van bewindspersonen vóór Prinsjesdag aan de Kamer zenden</meta:user-defined>
    <meta:user-defined meta:name="OVERHEIDop.indiener">J.C. Sneller</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tegriteitsbeleid openbaar bestuur en politie; Motie; Motie van het lid Sneller over wijzigingen in regels voor financiële en zakelijke belangen van bewindspersonen vóór Prinsjesdag aan de Kamer z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