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93
      <text:tab/>MOTIE VAN DE LEDEN DASSEN EN VAN WAVEREN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transparantie van lobbyactiviteiten essentieel is voor het versterken van de democratische controle en het vertrouwen in de politiek;</text:p>
      <text:p text:style-name="ifm_p_mt.3.76mm_ifm">constaterende dat diverse landen om ons heen al met succes werken met een transparant lobbyregister;</text:p>
      <text:p text:style-name="ifm_p_mt.3.76mm_ifm">constaterende dat de openbare agenda's onvoldoende blijken te werken;</text:p>
      <text:p text:style-name="ifm_p_mt.3.76mm_ifm">constaterende dat de Kamer eerder de motie-Dassen c.s. (35 896, nr. 12) en de motie-Dassen/Omtzigt (35 788, nr. 143) heeft aangenomen;</text:p>
      <text:p text:style-name="ifm_p_mt.3.76mm_ifm">verzoekt de regering om zo spoedig mogelijk een wetsvoorstel tot een lobbyregister naar Iers model naar de Kamer te sturen, zodat dit uiterlijk 1 september 2026 in werking kan treden,</text:p>
      <text:p text:style-name="ifm_p_mt.3.76mm_ifm">en gaat over tot de orde van de dag.</text:p>
      <text:p text:style-name="ifm_p_mt.3.76mm_ifm">Dassen</text:p>
      <text:p text:style-name="ifm_p_ifm">Van W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844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844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iteitsbeleid openbaar bestuur en politie; Motie; Motie van de leden Dassen en Van Waveren over uiterlijk 1 september 2026 een wetsvoorstel tot een lobbyregister naar Iers model in werking laten treden</dc:title>
    <meta:user-defined meta:name="OVERHEIDop.ParlID/DC.identifier">kst-28844-293</meta:user-defined>
    <meta:user-defined meta:name="OVERHEIDop.ondernummer">293</meta:user-defined>
    <meta:user-defined meta:name="DCTERMS.W3CDTF/DCTERMS.available">2025-06-13</meta:user-defined>
    <meta:user-defined meta:name="OVERHEIDop.KamerstukTypen/DC.type">Motie</meta:user-defined>
    <meta:user-defined meta:name="OVERHEIDop.dossiernummer">2884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Van Waveren over uiterlijk 1 september 2026 een wetsvoorstel tot een lobbyregister naar Iers model in werking laten treden</meta:user-defined>
    <meta:user-defined meta:name="OVERHEIDop.indiener">A. van Waveren</meta:user-defined>
    <meta:user-defined meta:name="OVERHEIDop.indiener">L.A.J.M. Dassen</meta:user-defined>
    <meta:user-defined meta:name="OVERHEIDop.dossiertitel">Integriteitsbeleid openbaar bestuur en 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Integriteitsbeleid openbaar bestuur en politie; Motie; Motie van de leden Dassen en Van Waveren over uiterlijk 1 september 2026 een wetsvoorstel tot een lobbyregister naar Iers model in werking laten 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