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91
      <text:tab/>MOTIE VAN HET LID VAN NISPEN </text:h>
      <text:p text:style-name="ifm_p_ifm">Voorgesteld 12 juni 2025</text:p>
      <text:p text:style-name="ifm_p_mt.3.76mm_ifm">De Kamer,</text:p>
      <text:p text:style-name="ifm_p_mt.3.76mm_ifm">gehoord de beraadslaging,</text:p>
      <text:p text:style-name="ifm_p_mt.3.76mm_ifm">overwegende dat Nederland in 2006 het Verdrag van de Verenigde Naties tegen corruptie (UNCAC) heeft getekend, maar nog altijd niet voldoet aan artikel 18 van het verdrag, dat ziet op de strafbaarstelling van ongeoorloofde beïnvloeding;</text:p>
      <text:p text:style-name="ifm_p_mt.3.76mm_ifm">overwegende dat de huidige wetgeving ontoereikend lijkt te zijn om deze vorm van corruptie effectief te vervolgen;</text:p>
      <text:p text:style-name="ifm_p_mt.3.76mm_ifm">verzoekt de regering de nodige maatregelen te nemen om ervoor te zorgen dat opzettelijke ongeoorloofde beïnvloeding – het vragen, aannemen, beloven, aanbieden of verstrekken van een oneigenlijk voordeel, met het doel die persoon zijn invloed te doen misbruiken om van een overheidsfunctionaris een oneigenlijk voordeel te verkrijgen – strafbaar wordt gestel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91<text:tab/><text:page-number text:select-page="current"/></text:p>
      </style:footer>
    </style:master-page>
    <style:master-page xmlns:sdu-fn="http://schema.sdu.nl/2011/07/functions" style:name="Landscape" style:page-layout-name="landscape-margin-text">
      <style:footer>
        <text:p text:style-name="footer">Tweede Kamer, vergaderjaar 2024-2025, 28 84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Van Nispen over het strafbaar stellen van opzettelijke ongeoorloofde beïnvloeding</dc:title>
    <meta:user-defined meta:name="OVERHEIDop.ParlID/DC.identifier">kst-28844-291</meta:user-defined>
    <meta:user-defined meta:name="OVERHEIDop.ondernummer">291</meta:user-defined>
    <meta:user-defined meta:name="DCTERMS.W3CDTF/DCTERMS.available">2025-06-13</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Motie van het lid Van Nispen over het strafbaar stellen van opzettelijke ongeoorloofde beïnvloeding</meta:user-defined>
    <meta:user-defined meta:name="OVERHEIDop.indiener">M. van Nispen</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Integriteitsbeleid openbaar bestuur en politie; Motie; Motie van het lid Van Nispen over het strafbaar stellen van opzettelijke ongeoorloofde beïnvl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