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90
      <text:tab/>MOTIE VAN HET LID VAN NISPEN</text:h>
      <text:p text:style-name="ifm_p_ifm">Voorgesteld 12 juni 2025</text:p>
      <text:p text:style-name="ifm_p_mt.3.76mm_ifm">De Kamer,</text:p>
      <text:p text:style-name="ifm_p_mt.3.76mm_ifm">gehoord de beraadslaging,</text:p>
      <text:p text:style-name="ifm_p_mt.3.76mm_ifm">overwegende dat de Minister-President heeft toegezegd het bestaande integriteitskader, ten behoeve van een volgende formatie, tegen het licht te houden;</text:p>
      <text:p text:style-name="ifm_p_mt.3.76mm_ifm">overwegende dat vanwege het aftreden van het kabinet deze evaluatie niet kan worden uitgesteld tot het derde kwartaal van 2027, zoals aanvankelijk</text:p>
      <text:p text:style-name="ifm_p_ifm">voorgesteld door de Minister-President;</text:p>
      <text:p text:style-name="ifm_p_mt.3.76mm_ifm">verzoekt de regering nog vóór de installatie van het volgende kabinet met voorstellen te komen die voorzien in een verplichte openbaarmaking van financiële belangen van bewindspersonen, ter voorkoming van (de schijn van) belangenverstrengeling,</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90<text:tab/><text:page-number text:select-page="current"/></text:p>
      </style:footer>
    </style:master-page>
    <style:master-page xmlns:sdu-fn="http://schema.sdu.nl/2011/07/functions" style:name="Landscape" style:page-layout-name="landscape-margin-text">
      <style:footer>
        <text:p text:style-name="footer">Tweede Kamer, vergaderjaar 2024-2025, 28 84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Van Nispen over openbaarmaking van de financiële belangen van bewindspersonen vóór de installatie van het volgende kabinet</dc:title>
    <meta:user-defined meta:name="OVERHEIDop.ParlID/DC.identifier">kst-28844-290</meta:user-defined>
    <meta:user-defined meta:name="OVERHEIDop.ondernummer">290</meta:user-defined>
    <meta:user-defined meta:name="DCTERMS.W3CDTF/DCTERMS.available">2025-06-13</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Motie van het lid Van Nispen over openbaarmaking van de financiële belangen van bewindspersonen vóór de installatie van het volgende kabinet</meta:user-defined>
    <meta:user-defined meta:name="OVERHEIDop.indiener">M. van Nispen</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Integriteitsbeleid openbaar bestuur en politie; Motie; Motie van het lid Van Nispen over openbaarmaking van de financiële belangen van bewindspersonen vóór de installatie van het volgende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