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89
      <text:tab/>MOTIE VAN HET LID VAN NISP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overwegende dat oud-staatssecretaris Idsinga vrijwillig zijn financiële belangen heeft geopenbaard na de oproep van meerdere partijen;</text:p>
      <text:p text:style-name="ifm_p_mt.3.76mm_ifm">overwegende dat het openbaar maken van financiële belangen van grote toegevoegde waarde is om (de schijn van) belangenverstrengeling te voorkomen;</text:p>
      <text:p text:style-name="ifm_p_mt.3.76mm_ifm">overwegende dat ook andere bewindspersonen binnen de huidige regering financiële belangen hebben;</text:p>
      <text:p text:style-name="ifm_p_mt.3.76mm_ifm">roept deze bewindspersonen op hun zakelijke belangen en de samenstelling van hun aandelenportefeuilles openbaar te ma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44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44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het lid Van Nispen over openbaarmaking van de zakelijke belangen en aandelenportefeuilles van de huidige bewindspersonen</dc:title>
    <meta:user-defined meta:name="OVERHEIDop.ParlID/DC.identifier">kst-28844-289</meta:user-defined>
    <meta:user-defined meta:name="OVERHEIDop.ondernummer">289</meta:user-defined>
    <meta:user-defined meta:name="DCTERMS.W3CDTF/DCTERMS.available">2025-06-13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openbaarmaking van de zakelijke belangen en aandelenportefeuilles van de huidige bewindspersonen</meta:user-defined>
    <meta:user-defined meta:name="OVERHEIDop.indiener">M. van Nispen</meta:user-defined>
    <meta:user-defined meta:name="OVERHEIDop.dossiertitel">Integriteitsbeleid openbaar bestuur en 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Integriteitsbeleid openbaar bestuur en politie; Motie; Motie van het lid Van Nispen over openbaarmaking van de zakelijke belangen en aandelenportefeuilles van de huidige bewinds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