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88
      <text:tab/>MOTIE VAN HET LID CHAKOR</text:h>
      <text:p text:style-name="ifm_p_ifm">Voorgesteld 12 juni 2025</text:p>
      <text:p text:style-name="ifm_p_mt.3.76mm_ifm">De Kamer,</text:p>
      <text:p text:style-name="ifm_p_mt.3.76mm_ifm">gehoord de beraadslaging,</text:p>
      <text:p text:style-name="ifm_p_mt.3.76mm_ifm">constaterende dat slechts een op de vijf afspraken van bewindspersonen correct wordt opgenomen in de openbare agenda's, zoals blijkt uit monitoring door de Open State Foundation;</text:p>
      <text:p text:style-name="ifm_p_mt.3.76mm_ifm">overwegende dat dit tekortschiet in transparantie en democratische controle;</text:p>
      <text:p text:style-name="ifm_p_mt.3.76mm_ifm">overwegende dat de regie en controle op het publiceren van agenda's momenteel versnipperd is en daardoor onvoldoende effectief;</text:p>
      <text:p text:style-name="ifm_p_mt.3.76mm_ifm">verzoekt de regering om duidelijk te maken welk ministerie verantwoordelijk is voor de centrale regie op het bijhouden en publiceren van de openbare agenda's van bewindspersonen, en welk orgaan of welke functionaris bevoegd is om ze hierop aan te spreken;</text:p>
      <text:p text:style-name="ifm_p_mt.3.76mm_ifm">verzoekt de regering tevens om maatregelen te treffen die leiden tot structurele verbetering,</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8<text:tab/><text:page-number text:select-page="current"/></text:p>
      </style:footer>
    </style:master-page>
    <style:master-page xmlns:sdu-fn="http://schema.sdu.nl/2011/07/functions" style:name="Landscape" style:page-layout-name="landscape-margin-text">
      <style:footer>
        <text:p text:style-name="footer">Tweede Kamer, vergaderjaar 2024-2025, 28 84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Chakor over duidelijk maken welk ministerie verantwoordelijk is voor de regie op het bijhouden en publiceren van de openbare agenda's van bewindspersonen</dc:title>
    <meta:user-defined meta:name="OVERHEIDop.ParlID/DC.identifier">kst-28844-288</meta:user-defined>
    <meta:user-defined meta:name="OVERHEIDop.ondernummer">288</meta:user-defined>
    <meta:user-defined meta:name="DCTERMS.W3CDTF/DCTERMS.available">2025-06-13</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Motie van het lid Chakor over duidelijk maken welk ministerie verantwoordelijk is voor de regie op het bijhouden en publiceren van de openbare agenda's van bewindspersonen</meta:user-defined>
    <meta:user-defined meta:name="OVERHEIDop.indiener">G. Chakor</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tegriteitsbeleid openbaar bestuur en politie; Motie; Motie van het lid Chakor over duidelijk maken welk ministerie verantwoordelijk is voor de regie op het bijhouden en publiceren van de openbare agenda's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