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87
      <text:tab/>MOTIE VAN HET LID CHAKOR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bij nieuwe wetgeving vaak niet inzichtelijk is welke organisaties, bedrijven of lobbygroepen invloed hebben gehad op de totstandkoming;</text:p>
      <text:p text:style-name="ifm_p_mt.3.76mm_ifm">overwegende dat transparante wetgevingsprocessen het vertrouwen van burgers versterken en bijdragen aan de legitimiteit van beleid;</text:p>
      <text:p text:style-name="ifm_p_mt.3.76mm_ifm">verzoekt de regering om de lobbyparagraaf bij wetgeving structureel te verbeteren, zodat daarbij zichtbaar wordt welke externe partijen bij wetgeving betrokken zijn geweest en welke inbreng zij hebben geleverd,</text:p>
      <text:p text:style-name="ifm_p_mt.3.76mm_ifm">en gaat over tot de orde van de dag.</text:p>
      <text:p text:style-name="ifm_p_mt.3.76mm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44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44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Motie; Motie van het lid Chakor over de lobbyparagraaf bij wetgeving structureel verbeteren</dc:title>
    <meta:user-defined meta:name="OVERHEIDop.ParlID/DC.identifier">kst-28844-287</meta:user-defined>
    <meta:user-defined meta:name="OVERHEIDop.ondernummer">287</meta:user-defined>
    <meta:user-defined meta:name="DCTERMS.W3CDTF/DCTERMS.available">2025-06-13</meta:user-defined>
    <meta:user-defined meta:name="OVERHEIDop.KamerstukTypen/DC.type">Motie</meta:user-defined>
    <meta:user-defined meta:name="OVERHEIDop.dossiernummer">288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akor over de lobbyparagraaf bij wetgeving structureel verbeteren</meta:user-defined>
    <meta:user-defined meta:name="OVERHEIDop.indiener">G. Chakor</meta:user-defined>
    <meta:user-defined meta:name="OVERHEIDop.dossiertitel">Integriteitsbeleid openbaar bestuur en 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Integriteitsbeleid openbaar bestuur en politie; Motie; Motie van het lid Chakor over de lobbyparagraaf bij wetgeving structureel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