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2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81<text:tab/>BRIEF VAN DE MINISTER-PRESIDENT, MINISTER VAN ALGEMENE ZAKEN</text:h>
      <text:p text:style-name="ifm_p_mt.3.76mm_ifm">Aan de Voorzitter van de Tweede Kamer der Staten-Generaal</text:p>
      <text:p text:style-name="ifm_p_mt.3.76mm_ifm">Den Haag, 21 februari 2025</text:p>
      <text:p text:style-name="ifm_p_mt.3.76mm_ifm">Op 13 december 2024 heeft de vaste commissie Binnenlandse Zaken mij verzocht de Kamer te informeren over het moment waarop de in mijn brief van 6 december over de omgang met de financiële en zakelijke belangen van (aantredende) bewindspersonen (Kamerstuk 28 844, nr. 278) benoemde inhoudelijke reflectie en eventuele bijbehorende voorstellen naar de Kamer verstuurd zullen worden, zodat dit gegeven betrokken kan worden bij het commissiedebat Integriteit openbaar bestuur van 12 maart 2025.</text:p>
      <text:p text:style-name="ifm_p_mt.3.76mm_ifm">Zoals ik heb opgemerkt in de genoemde brief is mijn oogmerk het bestaande kader tegen het licht te houden ten behoeve van een volgende formatie. Hiervoor is een zorgvuldig proces vereist. Dit betekent dat de brief uiterlijk voorafgaand aan de start van een volgende formatie zal worden verzonden. Met het oog op reguliere verkiezingen in maart 2028 betekent dit dat de brief met inhoudelijke reflectie en bijbehorende voorstellen in dat geval uiterlijk in het derde kwartaal van 2027 aan de Kamer zal worden verzonden.</text:p>
      <text:p text:style-name="ifm_p_mt.5.08mm_ifm">De Minister-President, Minister van Algemene Zaken,<text:line-break/>H.W.M.<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844, nr. 281<text:tab/><text:page-number text:select-page="current"/></text:p>
      </style:footer>
    </style:master-page>
    <style:master-page xmlns:sdu-fn="http://schema.sdu.nl/2011/07/functions" style:name="Landscape" style:page-layout-name="landscape-margin-text">
      <style:footer>
        <text:p text:style-name="footer">Tweede Kamer, vergaderjaar 2024-2025, 28 844,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iteitsbeleid openbaar bestuur en politie; Brief regering; Reactie op verzoek commissie over de omgang met de financiële en zakelijke belangen van (aantredende) bewindspersonen benoemde inhoudelijke reflectie en toezending eventuele bijbehorende voorstellen</dc:title>
    <meta:user-defined meta:name="OVERHEIDop.ParlID/DC.identifier">kst-28844-281</meta:user-defined>
    <meta:user-defined meta:name="OVERHEIDop.ondernummer">281</meta:user-defined>
    <meta:user-defined meta:name="DCTERMS.W3CDTF/DCTERMS.available">2025-02-25</meta:user-defined>
    <meta:user-defined meta:name="OVERHEIDop.KamerstukTypen/DC.type">Brief</meta:user-defined>
    <meta:user-defined meta:name="OVERHEIDop.dossiernummer">28844</meta:user-defined>
    <meta:user-defined meta:name="OVERHEIDop.configuratie">https://repository.officiele-overheidspublicaties.nl/MasterConfiguraties/MC-OEP-Kamerstuk-Web/1.9/xml/MC-OEP-Kamerstuk-Web.xml</meta:user-defined>
    <meta:user-defined meta:name="OVERHEIDop.documenttitel">Reactie op verzoek commissie over de omgang met de financiële en zakelijke belangen van (aantredende) bewindspersonen benoemde inhoudelijke reflectie en toezending eventuele bijbehorende voorstellen</meta:user-defined>
    <meta:user-defined meta:name="OVERHEIDop.indiener">H.W.M. Schoof</meta:user-defined>
    <meta:user-defined meta:name="OVERHEIDop.dossiertitel">Integriteitsbeleid openbaar bestuur en poli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1</meta:user-defined>
    <meta:user-defined meta:name="DC.title">Integriteitsbeleid openbaar bestuur en politie; Brief regering; Reactie op verzoek commissie over de omgang met de financiële en zakelijke belangen van (aantredende) bewindspersonen benoemde inhoudelijke reflectie en toezending eventuele bijbehorende voor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