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7
      <text:tab/>BRIEF VAN DE MINISTER VAN BINNENLANDSE ZAKEN EN KONINKRIJKSRELATIES</text:h>
      <text:p text:style-name="ifm_p_mt.3.76mm_ifm">Aan de Voorzitter van de Tweede Kamer der Staten-Generaal</text:p>
      <text:p text:style-name="ifm_p_mt.3.76mm_ifm">Den Haag, 25 oktober 2024</text:p>
      <text:p text:style-name="ifm_p_mt.3.76mm_ifm">In uw brief van 13 september 2024, met kenmerk 2024Z13334/2024D32740, verzoekt u om een planningsbrief over de reactie op het rapport van de Algemene Rekenkamer «Integriteit als basis», alsmede een planning van de aangekondigde Rijksbrede strategie op dit punt.</text:p>
      <text:p text:style-name="ifm_p_mt.3.76mm_ifm">In het rapport van de Algemene Rekenkamer worden aanbevelingen genoemd op drie onderwerpen: mijn coördinerende rol voor het Rijksbrede integriteitsbeleid, cultuurmaatregelen en structuurmaatregelen bij de individuele ministeries. Voor het voorjaarsreces 2025 zal ik uw Kamer een reactie sturen op het rapport van de Algemene Rekenkamer. Ik zal daarbij ingaan op de aanbevelingen in het rapport en op de Rijksbrede strategi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77<text:tab/><text:page-number text:select-page="current"/></text:p>
      </style:footer>
    </style:master-page>
    <style:master-page xmlns:sdu-fn="http://schema.sdu.nl/2011/07/functions" style:name="Landscape" style:page-layout-name="landscape-margin-text">
      <style:footer>
        <text:p text:style-name="footer">Tweede Kamer, vergaderjaar 2024-2025, 28 84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Reactie op verzoek commissie over de reactie op het rapport van de Algemene Rekenkamer ‘Integriteit als basis’, alsmede een planning van de aangekondigde Rijksbrede strategie op dit punt</dc:title>
    <meta:user-defined meta:name="OVERHEIDop.ParlID/DC.identifier">kst-28844-277</meta:user-defined>
    <meta:user-defined meta:name="OVERHEIDop.ondernummer">277</meta:user-defined>
    <meta:user-defined meta:name="DCTERMS.W3CDTF/DCTERMS.available">2024-10-2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Reactie op verzoek commissie over de reactie op het rapport van de Algemene Rekenkamer ‘Integriteit als basis’, alsmede een planning van de aangekondigde Rijksbrede strategie op dit punt</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Integriteitsbeleid openbaar bestuur en politie; Brief regering; Reactie op verzoek commissie over de reactie op het rapport van de Algemene Rekenkamer ‘Integriteit als basis’, alsmede een planning van de aangekondigde Rijksbrede strategie op dit 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