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75
      <text:tab/>BRIEF VAN DE MINISTER VAN FINANCIËN</text:h>
      <text:p text:style-name="ifm_p_mt.3.76mm_ifm">Aan de Voorzitter van de Tweede Kamer der Staten-Generaal</text:p>
      <text:p text:style-name="ifm_p_mt.3.76mm_ifm">Den Haag, 9 september 2024</text:p>
      <text:p text:style-name="ifm_p_mt.3.76mm_ifm">Hierbij bied ik u, mede namens de staatssecretarissen van Financiën, het jaarverslag integriteit 2023 van het Ministerie van Financiën alsmede de jaarrapportage 2023 van de Commissie sociale veiligheid en integriteit Financiën (hierna: CiF) aan.</text:p>
      <text:p text:style-name="ifm_p_mt.3.76mm_ifm">Het jaarverslag geeft inzicht in de wijze waarop binnen het Ministerie van Financiën invulling is gegeven aan het integriteitsbeleid in 2023. Het verslag bevat ook het jaarverslag van de vertrouwenspersonen, het aantal gemelde en afgewikkelde integriteitsschendingen, een bijlage met geanonimiseerde casuïstiek voorzien van een korte omschrijving en het aantal onderzoeken verricht door het Onderzoeksbureau Integriteit Financiën. Het (cijfermatig) materiaal is in infographics opgenomen.</text:p>
      <text:p text:style-name="ifm_p_mt.3.76mm_ifm">De CiF is een permanente, onafhankelijke en externe commissie waar (voormalig) medewerkers van het Ministerie van Financiën zich vertrouwelijk kunnen melden bij een vermoeden van een misstand of een integriteitsschending. In de jaarrapportage doet de commissie verslag van haar werkzaamheden en over de ontvangen meldingen in 2023.</text:p>
      <text:p text:style-name="ifm_p_mt.3.76mm_ifm">De vertrouwenspersonen<text:note text:id="ID-1156797-d36e75" text:note-class="footnote"><text:note-citation text:label="1 ">1</text:note-citation><text:note-body><text:p text:style-name="ifm_p_font.normal_size.6.93pt_mt..5mm_indent.-0.1161in_mleft.0.1161in_ifm">Zie bijlage «jaarverslag vertrouwenspersonen» bij het jaarverslag integriteit 2023.</text:p></text:note-body></text:note> hebben in hun jaarrapportage aanbevelingen en verbeterpunten opgenomen voor het Ministerie van Financiën. De Cif heeft in haar jaarverslag beschouwingen opgenomen gebaseerd op de ontvangen meldingen, gevoerde gesprekken en door de commissie afgelegde werkbezoeken.</text:p>
      <text:p text:style-name="ifm_p_mt.3.76mm_ifm">De aanbevelingen, verbeterpunten alsmede de thema’s die naar voren komen uit de beschouwingen van de CiF en de jaarrapportage van de vertrouwenspersonen worden serieus genomen en krijgen opvolging door nieuwe dan wel intensivering van bestaande activiteiten op het terrein van onder andere dialoog en ethiek, bewustwording, sociale veiligheid, cultuur en leiderschap, communicatie en informatievoorziening.</text:p>
      <text:p text:style-name="ifm_p_mt.3.76mm_ifm">Via de reguliere voortgangsrapportages wordt u geïnformeerd over de opvolging van de bevindingen.</text:p>
      <text:p text:style-name="ifm_p_mt.3.76mm_ifm">Tot slot informeer ik u dat de CiF heeft aangegeven bereid te zijn een toelichting te geven op haar jaarrapportag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44, nr. 275<text:tab/><text:page-number text:select-page="current"/></text:p>
      </style:footer>
    </style:master-page>
    <style:master-page xmlns:sdu-fn="http://schema.sdu.nl/2011/07/functions" style:name="Landscape" style:page-layout-name="landscape-margin-text">
      <style:footer>
        <text:p text:style-name="footer">Tweede Kamer, vergaderjaar 2023-2024, 28 84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Jaarverslag integriteit 2023 van het ministerie van Financiën en jaarrapportage 2023 van de Commissie sociale veiligheid en integriteit Financiën</dc:title>
    <meta:user-defined meta:name="OVERHEIDop.ParlID/DC.identifier">kst-28844-275</meta:user-defined>
    <meta:user-defined meta:name="OVERHEIDop.ondernummer">275</meta:user-defined>
    <meta:user-defined meta:name="DCTERMS.W3CDTF/DCTERMS.available">2024-09-12</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9/xml/MC-OEP-Kamerstuk-Web.xml</meta:user-defined>
    <meta:user-defined meta:name="OVERHEIDop.documenttitel">Jaarverslag integriteit 2023 van het ministerie van Financiën en jaarrapportage 2023 van de Commissie sociale veiligheid en integriteit Financiën</meta:user-defined>
    <meta:user-defined meta:name="OVERHEIDop.indiener">E. Heinen</meta:user-defined>
    <meta:user-defined meta:name="OVERHEIDop.dossiertitel">Integriteitsbeleid openbaar bestuur en 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Integriteitsbeleid openbaar bestuur en politie; Brief regering; Jaarverslag integriteit 2023 van het ministerie van Financiën en jaarrapportage 2023 van de Commissie sociale veiligheid en integriteit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